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75570000A0EA21E6C73A.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1" svg:font-family="'Courier New'" style:font-adornments="Обычный"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Textbook New" svg:font-family="'Textbook New'"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extbook New1" svg:font-family="'Textbook New'" style:font-family-generic="system" style:font-pitch="variable"/>
    <style:font-face style:name="Times New Roman2" svg:font-family="'Times New Roman'"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0.958cm"/>
        </style:tab-stops>
      </style:paragraph-properties>
    </style:style>
    <style:style style:name="P3" style:family="paragraph" style:parent-style-name="Standard">
      <style:paragraph-properties fo:text-align="justify" style:justify-single-word="false">
        <style:tab-stops>
          <style:tab-stop style:position="2.117cm"/>
        </style:tab-stops>
      </style:paragraph-properties>
    </style:style>
    <style:style style:name="P4" style:family="paragraph" style:parent-style-name="Standard">
      <style:paragraph-properties fo:text-align="justify" style:justify-single-word="false">
        <style:tab-stops>
          <style:tab-stop style:position="2.104cm"/>
        </style:tab-stops>
      </style:paragraph-properties>
    </style:style>
    <style:style style:name="P5" style:family="paragraph" style:parent-style-name="Standard">
      <style:paragraph-properties fo:text-align="justify" style:justify-single-word="false">
        <style:tab-stops>
          <style:tab-stop style:position="2.097cm"/>
        </style:tab-stops>
      </style:paragraph-properties>
    </style:style>
    <style:style style:name="P6" style:family="paragraph" style:parent-style-name="Standard">
      <style:paragraph-properties fo:text-align="justify" style:justify-single-word="false">
        <style:tab-stops>
          <style:tab-stop style:position="2.291cm"/>
        </style:tab-stops>
      </style:paragraph-properties>
    </style:style>
    <style:style style:name="P7" style:family="paragraph" style:parent-style-name="Standard">
      <style:paragraph-properties fo:text-align="justify" style:justify-single-word="false" fo:orphans="2" fo:widows="2"/>
    </style:style>
    <style:style style:name="P8" style:family="paragraph" style:parent-style-name="Standard">
      <style:paragraph-properties fo:text-align="justify" style:justify-single-word="false">
        <style:tab-stops>
          <style:tab-stop style:position="0.954cm"/>
        </style:tab-stops>
      </style:paragraph-properties>
    </style:style>
    <style:style style:name="P9" style:family="paragraph" style:parent-style-name="Standard">
      <style:paragraph-properties fo:text-align="justify" style:justify-single-word="false">
        <style:tab-stops>
          <style:tab-stop style:position="1.08cm"/>
        </style:tab-stops>
      </style:paragraph-properties>
    </style:style>
    <style:style style:name="P10" style:family="paragraph" style:parent-style-name="Standard">
      <style:paragraph-properties fo:text-align="justify" style:justify-single-word="false">
        <style:tab-stops>
          <style:tab-stop style:position="1.06cm"/>
        </style:tab-stops>
      </style:paragraph-properties>
    </style:style>
    <style:style style:name="P11" style:family="paragraph" style:parent-style-name="Standard">
      <style:paragraph-properties fo:text-align="justify" style:justify-single-word="false">
        <style:tab-stops>
          <style:tab-stop style:position="0.933cm"/>
        </style:tab-stops>
      </style:paragraph-properties>
    </style:style>
    <style:style style:name="P12" style:family="paragraph" style:parent-style-name="Standard">
      <style:paragraph-properties fo:text-align="justify" style:justify-single-word="false">
        <style:tab-stops>
          <style:tab-stop style:position="1.02cm"/>
        </style:tab-stops>
      </style:paragraph-properties>
    </style:style>
    <style:style style:name="P13" style:family="paragraph" style:parent-style-name="Standard">
      <style:paragraph-properties fo:text-align="justify" style:justify-single-word="false">
        <style:tab-stops>
          <style:tab-stop style:position="1.088cm"/>
        </style:tab-stops>
      </style:paragraph-properties>
    </style:style>
    <style:style style:name="P14" style:family="paragraph" style:parent-style-name="Standard">
      <style:paragraph-properties fo:text-align="justify" style:justify-single-word="false"/>
      <style:text-properties style:font-name="Times New Roman"/>
    </style:style>
    <style:style style:name="P15" style:family="paragraph" style:parent-style-name="Standard">
      <style:paragraph-properties fo:text-align="justify" style:justify-single-word="false"/>
      <style:text-properties style:font-name="Times New Roman" style:font-name-complex="Times New Roman2"/>
    </style:style>
    <style:style style:name="P16" style:family="paragraph" style:parent-style-name="Standard">
      <style:paragraph-properties fo:text-align="justify" style:justify-single-word="false">
        <style:tab-stops>
          <style:tab-stop style:position="1.088cm"/>
        </style:tab-stops>
      </style:paragraph-properties>
      <style:text-properties style:font-name="Times New Roman" style:font-name-complex="Times New Roman2"/>
    </style:style>
    <style:style style:name="P17" style:family="paragraph" style:parent-style-name="Standard">
      <style:paragraph-properties fo:text-align="justify" style:justify-single-word="false">
        <style:tab-stops>
          <style:tab-stop style:position="2.103cm"/>
        </style:tab-stops>
      </style:paragraph-properties>
      <style:text-properties style:font-name="Times New Roman" style:font-name-complex="Times New Roman2"/>
    </style:style>
    <style:style style:name="P18" style:family="paragraph" style:parent-style-name="Standard">
      <style:paragraph-properties fo:text-align="justify" style:justify-single-word="false">
        <style:tab-stops>
          <style:tab-stop style:position="2.096cm"/>
        </style:tab-stops>
      </style:paragraph-properties>
      <style:text-properties style:font-name="Times New Roman" style:font-name-complex="Times New Roman2"/>
    </style:style>
    <style:style style:name="P19" style:family="paragraph" style:parent-style-name="Standard">
      <style:paragraph-properties fo:text-align="justify" style:justify-single-word="false">
        <style:tab-stops>
          <style:tab-stop style:position="2.104cm"/>
        </style:tab-stops>
      </style:paragraph-properties>
      <style:text-properties style:font-name="Times New Roman" style:font-name-complex="Times New Roman2"/>
    </style:style>
    <style:style style:name="P20" style:family="paragraph" style:parent-style-name="Standard">
      <style:paragraph-properties fo:text-align="justify" style:justify-single-word="false">
        <style:tab-stops>
          <style:tab-stop style:position="2.298cm"/>
        </style:tab-stops>
      </style:paragraph-properties>
      <style:text-properties style:font-name="Times New Roman" style:font-name-complex="Times New Roman2"/>
    </style:style>
    <style:style style:name="P21" style:family="paragraph" style:parent-style-name="Standard">
      <style:paragraph-properties fo:text-align="justify" style:justify-single-word="false">
        <style:tab-stops>
          <style:tab-stop style:position="0.951cm"/>
        </style:tab-stops>
      </style:paragraph-properties>
      <style:text-properties style:font-name="Times New Roman" style:font-name-complex="Times New Roman2"/>
    </style:style>
    <style:style style:name="P22" style:family="paragraph" style:parent-style-name="Standard">
      <style:paragraph-properties fo:text-align="justify" style:justify-single-word="false">
        <style:tab-stops>
          <style:tab-stop style:position="0.944cm"/>
        </style:tab-stops>
      </style:paragraph-properties>
      <style:text-properties style:font-name="Times New Roman" style:font-name-complex="Times New Roman2"/>
    </style:style>
    <style:style style:name="P23" style:family="paragraph" style:parent-style-name="Standard">
      <style:text-properties style:font-name="Times New Roman" fo:font-weight="bold" style:font-weight-asian="bold" style:font-name-complex="Times New Roman2"/>
    </style:style>
    <style:style style:name="P24" style:family="paragraph" style:parent-style-name="Standard">
      <style:paragraph-properties fo:text-align="justify" style:justify-single-word="false">
        <style:tab-stops>
          <style:tab-stop style:position="1.558cm"/>
        </style:tab-stops>
      </style:paragraph-properties>
      <style:text-properties style:font-name="Times New Roman" fo:font-weight="bold" style:font-weight-asian="bold" style:font-name-complex="Times New Roman2" style:font-weight-complex="bold"/>
    </style:style>
    <style:style style:name="P25" style:family="paragraph" style:parent-style-name="Standard">
      <style:paragraph-properties fo:text-align="justify" style:justify-single-word="false">
        <style:tab-stops>
          <style:tab-stop style:position="1.935cm"/>
        </style:tab-stops>
      </style:paragraph-properties>
      <style:text-properties style:font-name="Times New Roman" fo:font-weight="bold" style:font-weight-asian="bold" style:font-name-complex="Times New Roman2"/>
    </style:style>
    <style:style style:name="P26" style:family="paragraph" style:parent-style-name="Standard">
      <style:paragraph-properties fo:text-align="justify" style:justify-single-word="false">
        <style:tab-stops>
          <style:tab-stop style:position="2.298cm"/>
        </style:tab-stops>
      </style:paragraph-properties>
      <style:text-properties style:font-name="Times New Roman" fo:font-size="8pt" style:font-size-asian="8pt" style:font-name-complex="Times New Roman2" style:font-size-complex="8pt"/>
    </style:style>
    <style:style style:name="P27" style:family="paragraph" style:parent-style-name="Standard">
      <style:text-properties style:font-name="Times New Roman" style:text-underline-style="none" fo:font-weight="bold" style:font-name-asian="Calibri1" style:font-weight-asian="bold" style:font-name-complex="Times New Roman2"/>
    </style:style>
    <style:style style:name="P28" style:family="paragraph" style:parent-style-name="Standard">
      <style:paragraph-properties fo:text-align="justify" style:justify-single-word="false"/>
      <style:text-properties style:font-name="Times New Roman" style:text-underline-style="none" style:font-name-complex="Times New Roman2"/>
    </style:style>
    <style:style style:name="P29" style:family="paragraph" style:parent-style-name="Standard">
      <style:paragraph-properties fo:text-align="justify" style:justify-single-word="false" fo:orphans="2" fo:widows="2">
        <style:tab-stops>
          <style:tab-stop style:position="0cm"/>
        </style:tab-stops>
      </style:paragraph-properties>
      <style:text-properties style:font-name="Times New Roman" style:text-underline-style="none" style:font-name-complex="Times New Roman2"/>
    </style:style>
    <style:style style:name="P30" style:family="paragraph" style:parent-style-name="Standard">
      <style:paragraph-properties fo:text-align="justify" style:justify-single-word="false"/>
      <style:text-properties style:font-name="Times New Roman" style:text-underline-style="none" style:font-name-asian="Calibri1" style:font-name-complex="Times New Roman2"/>
    </style:style>
    <style:style style:name="P31" style:family="paragraph" style:parent-style-name="Standard">
      <style:paragraph-properties fo:text-align="justify" style:justify-single-word="false">
        <style:tab-stops>
          <style:tab-stop style:position="1.868cm"/>
        </style:tab-stops>
      </style:paragraph-properties>
      <style:text-properties style:font-name="Times New Roman" fo:font-style="italic" fo:font-weight="bold" style:font-style-asian="italic" style:font-weight-asian="bold" style:font-name-complex="Times New Roman2"/>
    </style:style>
    <style:style style:name="P32" style:family="paragraph" style:parent-style-name="Standard">
      <style:paragraph-properties fo:text-align="justify" style:justify-single-word="false">
        <style:tab-stops>
          <style:tab-stop style:position="1.935cm"/>
        </style:tab-stops>
      </style:paragraph-properties>
      <style:text-properties style:font-name="Times New Roman" fo:font-style="italic" fo:font-weight="bold" style:font-style-asian="italic" style:font-weight-asian="bold" style:font-name-complex="Times New Roman2"/>
    </style:style>
    <style:style style:name="P33" style:family="paragraph" style:parent-style-name="Standard">
      <style:paragraph-properties fo:text-align="justify" style:justify-single-word="false">
        <style:tab-stops>
          <style:tab-stop style:position="1.935cm"/>
        </style:tab-stops>
      </style:paragraph-properties>
      <style:text-properties fo:color="#00000a" style:font-name="Times New Roman" fo:font-weight="bold" style:font-weight-asian="bold" style:font-name-complex="Times New Roman2"/>
    </style:style>
    <style:style style:name="P34" style:family="paragraph" style:parent-style-name="Standard">
      <style:paragraph-properties fo:text-align="justify" style:justify-single-word="false"/>
      <style:text-properties fo:color="#00000a" style:font-name="Times New Roman" fo:font-weight="bold" style:font-weight-asian="bold" style:font-name-complex="Times New Roman2" style:font-weight-complex="bold"/>
    </style:style>
    <style:style style:name="P35" style:family="paragraph" style:parent-style-name="Standard">
      <style:paragraph-properties fo:text-align="justify" style:justify-single-word="false" fo:orphans="2" fo:widows="2"/>
      <style:text-properties fo:color="#00000a" style:font-name="Times New Roman" fo:font-size="8pt" fo:font-style="italic" fo:font-weight="bold" style:font-size-asian="8pt" style:font-style-asian="italic" style:font-weight-asian="bold" style:font-name-complex="Times New Roman2" style:font-size-complex="8pt"/>
    </style:style>
    <style:style style:name="P36" style:family="paragraph" style:parent-style-name="Standard">
      <style:paragraph-properties fo:text-align="justify" style:justify-single-word="false"/>
      <style:text-properties fo:color="#00000a" style:font-name="Times New Roman" style:font-name-complex="Times New Roman2"/>
    </style:style>
    <style:style style:name="P37" style:family="paragraph" style:parent-style-name="Standard">
      <style:paragraph-properties fo:text-align="justify" style:justify-single-word="false">
        <style:tab-stops>
          <style:tab-stop style:position="2.171cm"/>
        </style:tab-stops>
      </style:paragraph-properties>
      <style:text-properties fo:color="#00000a" style:font-name="Times New Roman" style:font-name-complex="Times New Roman2"/>
    </style:style>
    <style:style style:name="P38" style:family="paragraph" style:parent-style-name="Standard">
      <style:paragraph-properties fo:text-align="justify" style:justify-single-word="false" fo:orphans="2" fo:widows="2"/>
      <style:text-properties fo:color="#00000a" style:font-name="Times New Roman" style:font-name-complex="Times New Roman2"/>
    </style:style>
    <style:style style:name="P39" style:family="paragraph" style:parent-style-name="Standard">
      <style:paragraph-properties fo:text-align="justify" style:justify-single-word="false">
        <style:tab-stops>
          <style:tab-stop style:position="1.935cm"/>
        </style:tab-stops>
      </style:paragraph-properties>
      <style:text-properties fo:color="#00000a" style:font-name="Times New Roman" style:font-name-complex="Times New Roman2"/>
    </style:style>
    <style:style style:name="P40" style:family="paragraph" style:parent-style-name="Standard">
      <style:paragraph-properties fo:text-align="justify" style:justify-single-word="false">
        <style:tab-stops>
          <style:tab-stop style:position="1.08cm"/>
        </style:tab-stops>
      </style:paragraph-properties>
      <style:text-properties fo:color="#00000a" style:font-name="Times New Roman" style:font-name-complex="Times New Roman2"/>
    </style:style>
    <style:style style:name="P41" style:family="paragraph" style:parent-style-name="Standard">
      <style:paragraph-properties fo:text-align="justify" style:justify-single-word="false">
        <style:tab-stops>
          <style:tab-stop style:position="1.06cm"/>
        </style:tab-stops>
      </style:paragraph-properties>
      <style:text-properties fo:color="#00000a" style:font-name="Times New Roman" style:font-name-complex="Times New Roman2"/>
    </style:style>
    <style:style style:name="P42" style:family="paragraph" style:parent-style-name="Standard">
      <style:paragraph-properties fo:text-align="justify" style:justify-single-word="false">
        <style:tab-stops>
          <style:tab-stop style:position="1.053cm"/>
        </style:tab-stops>
      </style:paragraph-properties>
      <style:text-properties fo:color="#00000a" style:font-name="Times New Roman" style:font-name-complex="Times New Roman2"/>
    </style:style>
    <style:style style:name="P43" style:family="paragraph" style:parent-style-name="Standard">
      <style:paragraph-properties fo:text-align="justify" style:justify-single-word="false">
        <style:tab-stops>
          <style:tab-stop style:position="0.926cm"/>
        </style:tab-stops>
      </style:paragraph-properties>
      <style:text-properties fo:color="#00000a" style:font-name="Times New Roman" style:font-name-complex="Times New Roman2"/>
    </style:style>
    <style:style style:name="P44" style:family="paragraph" style:parent-style-name="Standard">
      <style:paragraph-properties fo:text-align="justify" style:justify-single-word="false">
        <style:tab-stops>
          <style:tab-stop style:position="0.944cm"/>
        </style:tab-stops>
      </style:paragraph-properties>
      <style:text-properties fo:color="#00000a" style:font-name="Times New Roman" style:font-name-complex="Times New Roman2"/>
    </style:style>
    <style:style style:name="P45" style:family="paragraph" style:parent-style-name="Standard">
      <style:paragraph-properties fo:text-align="justify" style:justify-single-word="false">
        <style:tab-stops>
          <style:tab-stop style:position="0.953cm"/>
        </style:tab-stops>
      </style:paragraph-properties>
      <style:text-properties fo:color="#00000a" style:font-name="Times New Roman" style:font-name-complex="Times New Roman2"/>
    </style:style>
    <style:style style:name="P46" style:family="paragraph" style:parent-style-name="Standard">
      <style:paragraph-properties fo:text-align="justify" style:justify-single-word="false">
        <style:tab-stops>
          <style:tab-stop style:position="0.924cm"/>
        </style:tab-stops>
      </style:paragraph-properties>
      <style:text-properties fo:color="#00000a" style:font-name="Times New Roman" style:font-name-complex="Times New Roman2"/>
    </style:style>
    <style:style style:name="P47" style:family="paragraph" style:parent-style-name="Standard">
      <style:paragraph-properties fo:text-align="justify" style:justify-single-word="false">
        <style:tab-stops>
          <style:tab-stop style:position="1.161cm"/>
        </style:tab-stops>
      </style:paragraph-properties>
      <style:text-properties fo:color="#00000a" style:font-name="Times New Roman" style:font-name-complex="Times New Roman2"/>
    </style:style>
    <style:style style:name="P48" style:family="paragraph" style:parent-style-name="Standard">
      <style:paragraph-properties fo:text-align="justify" style:justify-single-word="false">
        <style:tab-stops>
          <style:tab-stop style:position="1.935cm"/>
        </style:tab-stops>
      </style:paragraph-properties>
      <style:text-properties fo:color="#00000a" style:font-name="Times New Roman" fo:font-style="italic" fo:font-weight="bold" style:font-style-asian="italic" style:font-weight-asian="bold" style:font-name-complex="Times New Roman2"/>
    </style:style>
    <style:style style:name="P49" style:family="paragraph" style:parent-style-name="Standard">
      <style:paragraph-properties fo:text-align="justify" style:justify-single-word="false" fo:orphans="2" fo:widows="2"/>
      <style:text-properties fo:color="#00000a" style:font-name="Times New Roman" fo:font-style="italic" fo:font-weight="bold" style:font-style-asian="italic" style:font-weight-asian="bold" style:font-name-complex="Times New Roman2"/>
    </style:style>
    <style:style style:name="P50" style:family="paragraph" style:parent-style-name="Standard">
      <style:paragraph-properties fo:text-align="justify" style:justify-single-word="false">
        <style:tab-stops>
          <style:tab-stop style:position="1.935cm"/>
        </style:tab-stops>
      </style:paragraph-properties>
      <style:text-properties fo:color="#00000a" style:font-name="Times New Roman" style:text-underline-style="solid" style:text-underline-width="auto" style:text-underline-color="font-color" style:font-name-complex="Times New Roman2"/>
    </style:style>
    <style:style style:name="P51" style:family="paragraph" style:parent-style-name="Standard">
      <style:paragraph-properties fo:text-align="center" style:justify-single-word="false"/>
    </style:style>
    <style:style style:name="P52" style:family="paragraph" style:parent-style-name="Standard">
      <style:text-properties fo:color="#000000" style:font-name="Times New Roman" style:font-name-complex="Times New Roman2"/>
    </style:style>
    <style:style style:name="P53" style:family="paragraph" style:parent-style-name="Standard">
      <style:paragraph-properties fo:text-align="justify" style:justify-single-word="false">
        <style:tab-stops>
          <style:tab-stop style:position="2.097cm"/>
        </style:tab-stops>
      </style:paragraph-properties>
      <style:text-properties fo:color="#000000" style:font-name="Times New Roman" style:font-name-complex="Times New Roman2"/>
    </style:style>
    <style:style style:name="P54" style:family="paragraph" style:parent-style-name="Standard">
      <style:paragraph-properties fo:text-align="justify" style:justify-single-word="false" fo:orphans="2" fo:widows="2"/>
      <style:text-properties fo:color="#000000" style:font-name="Times New Roman" style:font-name-asian="Calibri1" style:language-asian="en" style:country-asian="US" style:font-name-complex="Times New Roman2"/>
    </style:style>
    <style:style style:name="P55" style:family="paragraph" style:parent-style-name="Standard">
      <style:paragraph-properties fo:text-align="justify" style:justify-single-word="false" fo:background-color="#ffffff">
        <style:background-image/>
      </style:paragraph-properties>
    </style:style>
    <style:style style:name="P56" style:family="paragraph" style:parent-style-name="Standard">
      <style:paragraph-properties fo:text-align="justify" style:justify-single-word="false" fo:orphans="2" fo:widows="2" fo:background-color="#ffffff">
        <style:background-image/>
      </style:paragraph-properties>
    </style:style>
    <style:style style:name="P57" style:family="paragraph" style:parent-style-name="Standard">
      <style:paragraph-properties fo:text-align="justify" style:justify-single-word="false" fo:background-color="#ffffff">
        <style:tab-stops>
          <style:tab-stop style:position="1.263cm"/>
        </style:tab-stops>
        <style:background-image/>
      </style:paragraph-properties>
    </style:style>
    <style:style style:name="P58" style:family="paragraph" style:parent-style-name="Standard">
      <style:paragraph-properties style:line-height-at-least="0.512cm" fo:text-align="justify" style:justify-single-word="false" fo:background-color="#ffffff">
        <style:background-image/>
      </style:paragraph-properties>
    </style:style>
    <style:style style:name="P59" style:family="paragraph" style:parent-style-name="Standard">
      <style:paragraph-properties fo:text-align="justify" style:justify-single-word="false" fo:orphans="2" fo:widows="2" fo:background-color="#ffffff">
        <style:background-image/>
      </style:paragraph-properties>
      <style:text-properties style:font-name="Times New Roman" fo:font-weight="bold" style:font-weight-asian="bold" style:font-name-complex="Times New Roman2"/>
    </style:style>
    <style:style style:name="P60" style:family="paragraph" style:parent-style-name="Standard">
      <style:paragraph-properties fo:text-align="justify" style:justify-single-word="false" fo:background-color="#ffffff">
        <style:background-image/>
      </style:paragraph-properties>
      <style:text-properties style:font-name="Times New Roman" style:font-name-complex="Times New Roman2"/>
    </style:style>
    <style:style style:name="P61" style:family="paragraph" style:parent-style-name="Standard">
      <style:paragraph-properties fo:text-align="justify" style:justify-single-word="false" fo:background-color="#ffffff">
        <style:tab-stops>
          <style:tab-stop style:position="1.944cm"/>
        </style:tab-stops>
        <style:background-image/>
      </style:paragraph-properties>
      <style:text-properties style:font-name="Times New Roman" style:font-name-complex="Times New Roman2"/>
    </style:style>
    <style:style style:name="P62" style:family="paragraph" style:parent-style-name="Standard">
      <style:paragraph-properties fo:text-align="justify" style:justify-single-word="false" fo:orphans="2" fo:widows="2" fo:background-color="#ffffff">
        <style:background-image/>
      </style:paragraph-properties>
      <style:text-properties style:font-name="Times New Roman" fo:font-style="italic" fo:font-weight="bold" style:font-style-asian="italic" style:font-weight-asian="bold" style:font-name-complex="Times New Roman2"/>
    </style:style>
    <style:style style:name="P63" style:family="paragraph" style:parent-style-name="Standard">
      <style:paragraph-properties fo:text-align="justify" style:justify-single-word="false" fo:background-color="#ffffff">
        <style:background-image/>
      </style:paragraph-properties>
      <style:text-properties fo:color="#00000a" style:font-name="Times New Roman" style:font-name-complex="Times New Roman2"/>
    </style:style>
    <style:style style:name="P64" style:family="paragraph" style:parent-style-name="Standard">
      <style:paragraph-properties fo:text-align="justify" style:justify-single-word="false" fo:orphans="2" fo:widows="2" fo:background-color="#ffffff">
        <style:background-image/>
      </style:paragraph-properties>
      <style:text-properties fo:color="#00000a" style:font-name="Times New Roman" style:font-name-complex="Times New Roman2"/>
    </style:style>
    <style:style style:name="P65" style:family="paragraph" style:parent-style-name="Standard">
      <style:paragraph-properties style:line-height-at-least="0.512cm" fo:text-align="justify" style:justify-single-word="false" fo:orphans="2" fo:widows="2" fo:background-color="#ffffff">
        <style:background-image/>
      </style:paragraph-properties>
      <style:text-properties fo:color="#00000a" style:font-name="Times New Roman" style:font-name-complex="Times New Roman2"/>
    </style:style>
    <style:style style:name="P66" style:family="paragraph" style:parent-style-name="Standard">
      <style:paragraph-properties fo:text-align="justify" style:justify-single-word="false" fo:orphans="2" fo:widows="2" fo:background-color="#ffffff">
        <style:background-image/>
      </style:paragraph-properties>
      <style:text-properties fo:color="#00000a" style:font-name="Times New Roman" fo:font-weight="bold" style:font-weight-asian="bold" style:font-name-complex="Times New Roman2" style:font-weight-complex="bold"/>
    </style:style>
    <style:style style:name="P67" style:family="paragraph" style:parent-style-name="Standard">
      <style:paragraph-properties fo:margin-left="1.693cm" fo:margin-right="0cm" fo:text-align="justify" style:justify-single-word="false" fo:text-indent="0cm" style:auto-text-indent="false">
        <style:tab-stops>
          <style:tab-stop style:position="1.693cm"/>
        </style:tab-stops>
      </style:paragraph-properties>
      <style:text-properties fo:color="#00000a" style:font-name="Times New Roman" style:font-name-complex="Times New Roman2"/>
    </style:style>
    <style:style style:name="P68" style:family="paragraph" style:parent-style-name="Standard">
      <style:paragraph-properties fo:margin-left="0cm" fo:margin-right="-0.014cm" fo:text-align="justify" style:justify-single-word="false" fo:text-indent="0cm" style:auto-text-indent="false"/>
    </style:style>
    <style:style style:name="P69" style:family="paragraph" style:parent-style-name="Standard">
      <style:paragraph-properties fo:margin-left="0cm" fo:margin-right="-0.014cm" fo:text-align="justify" style:justify-single-word="false" fo:text-indent="0cm" style:auto-text-indent="false"/>
      <style:text-properties fo:color="#00000a" style:font-name="Times New Roman" style:font-name-complex="Times New Roman2"/>
    </style:style>
    <style:style style:name="P70" style:family="paragraph" style:parent-style-name="Основной_20_текст_20__28_2_29_">
      <style:paragraph-properties fo:margin-left="0cm" fo:margin-right="-0.014cm" fo:margin-top="0cm" fo:margin-bottom="0.423cm" fo:text-indent="0cm" style:auto-text-indent="false" fo:background-color="#ffffff">
        <style:background-image/>
      </style:paragraph-properties>
    </style:style>
    <style:style style:name="P71" style:family="paragraph" style:parent-style-name="Standard">
      <style:paragraph-properties fo:margin-left="0cm" fo:margin-right="-0.25cm" fo:text-align="justify" style:justify-single-word="false" fo:text-indent="0cm" style:auto-text-indent="false"/>
    </style:style>
    <style:style style:name="P72" style:family="paragraph" style:parent-style-name="Standard">
      <style:paragraph-properties fo:margin-left="0cm" fo:margin-right="-0.25cm" fo:text-align="justify" style:justify-single-word="false" fo:text-indent="0cm" style:auto-text-indent="false"/>
      <style:text-properties style:font-name="Times New Roman" style:font-name-complex="Times New Roman2"/>
    </style:style>
    <style:style style:name="P73" style:family="paragraph" style:parent-style-name="Standard">
      <style:paragraph-properties fo:margin-left="0cm" fo:margin-right="-0.25cm" fo:text-align="justify" style:justify-single-word="false" fo:text-indent="0cm" style:auto-text-indent="false"/>
      <style:text-properties fo:color="#00000a" style:font-name="Times New Roman" style:font-name-complex="Times New Roman2"/>
    </style:style>
    <style:style style:name="P74" style:family="paragraph" style:parent-style-name="msobodytext_5f_mr_5f_css_5f_attr_5f_mr_5f_css_5f_attr">
      <style:paragraph-properties fo:margin-left="0cm" fo:margin-right="-0.002cm" fo:margin-top="0cm" fo:margin-bottom="0.049cm" fo:text-align="justify" style:justify-single-word="false" fo:text-indent="0cm" style:auto-text-indent="false" fo:background-color="#ffffff">
        <style:background-image/>
      </style:paragraph-properties>
    </style:style>
    <style:style style:name="P75" style:family="paragraph" style:parent-style-name="No_20_Spacing">
      <style:paragraph-properties fo:text-align="justify" style:justify-single-word="false"/>
    </style:style>
    <style:style style:name="P76" style:family="paragraph" style:parent-style-name="No_20_Spacing">
      <style:paragraph-properties fo:text-align="justify" style:justify-single-word="false"/>
      <style:text-properties fo:color="#000000" style:font-name="Times New Roman" fo:font-size="12pt" style:font-size-asian="12pt" style:font-name-complex="Times New Roman2" style:font-size-complex="12pt"/>
    </style:style>
    <style:style style:name="P77" style:family="paragraph" style:parent-style-name="Абзац_20_списка1">
      <style:paragraph-properties fo:text-align="justify" style:justify-single-word="false">
        <style:tab-stops>
          <style:tab-stop style:position="1.266cm"/>
        </style:tab-stops>
      </style:paragraph-properties>
      <style:text-properties fo:color="#00000a" style:font-name="Times New Roman" style:font-name-complex="Times New Roman2"/>
    </style:style>
    <style:style style:name="P78" style:family="paragraph" style:parent-style-name="Абзац_20_списка1">
      <style:paragraph-properties fo:margin-left="0cm" fo:margin-right="0cm" fo:text-align="justify" style:justify-single-word="false" fo:text-indent="0cm" style:auto-text-indent="false"/>
    </style:style>
    <style:style style:name="P79" style:family="paragraph" style:parent-style-name="Абзац_20_списка1">
      <style:paragraph-properties fo:margin-left="0cm" fo:margin-right="0cm" fo:text-align="justify" style:justify-single-word="false" fo:text-indent="0cm" style:auto-text-indent="false">
        <style:tab-stops>
          <style:tab-stop style:position="1.266cm"/>
        </style:tab-stops>
      </style:paragraph-properties>
    </style:style>
    <style:style style:name="P80" style:family="paragraph" style:parent-style-name="Абзац_20_списка1">
      <style:paragraph-properties fo:margin-left="0cm" fo:margin-right="0cm" fo:text-align="justify" style:justify-single-word="false" fo:text-indent="0cm" style:auto-text-indent="false" fo:background-color="#ffffff">
        <style:background-image/>
      </style:paragraph-properties>
      <style:text-properties style:font-name="Times New Roman" style:font-name-complex="Times New Roman2"/>
    </style:style>
    <style:style style:name="P81" style:family="paragraph" style:parent-style-name="Абзац_20_списка1">
      <style:paragraph-properties fo:margin-left="0cm" fo:margin-right="0cm" fo:text-align="justify" style:justify-single-word="false" fo:text-indent="0cm" style:auto-text-indent="false" fo:background-color="#ffffff">
        <style:background-image/>
      </style:paragraph-properties>
      <style:text-properties style:font-name="Times New Roman" fo:font-weight="bold" style:font-weight-asian="bold" style:font-name-complex="Times New Roman2"/>
    </style:style>
    <style:style style:name="P82" style:family="paragraph" style:parent-style-name="u">
      <style:paragraph-properties fo:margin-left="0cm" fo:margin-right="0cm" fo:text-indent="0cm" style:auto-text-indent="false"/>
    </style:style>
    <style:style style:name="P83" style:family="paragraph" style:parent-style-name="u">
      <style:paragraph-properties fo:margin-left="0cm" fo:margin-right="0cm" fo:text-indent="0cm" style:auto-text-indent="false"/>
      <style:text-properties fo:color="#000000"/>
    </style:style>
    <style:style style:name="P84" style:family="paragraph" style:parent-style-name="ConsPlusNormal">
      <style:paragraph-properties fo:margin-left="0cm" fo:margin-right="0cm" fo:text-indent="0cm" style:auto-text-indent="false"/>
      <style:text-properties fo:color="#000000" style:font-name="Times New Roman" fo:font-size="12pt" fo:font-weight="bold" style:font-size-asian="12pt" style:font-weight-asian="bold" style:font-name-complex="Times New Roman2" style:font-size-complex="12pt"/>
    </style:style>
    <style:style style:name="P85" style:family="paragraph" style:parent-style-name="Standard">
      <style:paragraph-properties fo:margin-left="0cm" fo:margin-right="0cm" fo:text-align="justify" style:justify-single-word="false" fo:text-indent="1.251cm" style:auto-text-indent="false"/>
      <style:text-properties style:font-name="Times New Roman" style:font-name-complex="Times New Roman2"/>
    </style:style>
    <style:style style:name="P86" style:family="paragraph" style:parent-style-name="Normal_20__28_Web_29_">
      <style:paragraph-properties fo:margin-left="0cm" fo:margin-right="0.265cm" fo:margin-top="0cm" fo:margin-bottom="0.049cm" fo:text-align="justify" style:justify-single-word="false" fo:text-indent="0cm" style:auto-text-indent="false"/>
      <style:text-properties fo:font-weight="bold" style:font-weight-asian="bold"/>
    </style:style>
    <style:style style:name="P87" style:family="paragraph" style:parent-style-name="_31_7PRIL-txt">
      <style:text-properties style:font-name="Times New Roman" fo:font-size="12pt" fo:font-weight="bold" style:font-size-asian="12pt" style:font-weight-asian="bold" style:font-name-complex="Times New Roman2" style:font-size-complex="12pt" style:font-weight-complex="bold"/>
    </style:style>
    <style:style style:name="P88" style:family="paragraph" style:parent-style-name="_31_7PRIL-txt">
      <style:text-properties style:font-name="Times New Roman" fo:font-size="12pt" style:font-size-asian="12pt" style:font-name-complex="Times New Roman2" style:font-size-complex="12pt"/>
    </style:style>
    <style:style style:name="P89" style:family="paragraph" style:parent-style-name="_31_7PRIL-txt">
      <style:paragraph-properties fo:line-height="100%"/>
      <style:text-properties style:font-name="Times New Roman" fo:font-size="12pt" style:font-size-asian="12pt" style:font-name-complex="Times New Roman2" style:font-size-complex="12pt"/>
    </style:style>
    <style:style style:name="P90" style:family="paragraph" style:parent-style-name="_31_7PRIL-txt">
      <style:text-properties style:font-name="Times New Roman" fo:font-size="12pt" fo:letter-spacing="-0.007cm" style:font-size-asian="12pt" style:font-name-complex="Times New Roman2" style:font-size-complex="12pt"/>
    </style:style>
    <style:style style:name="P91" style:family="paragraph" style:parent-style-name="_31_7PRIL-txt">
      <style:text-properties style:font-name="Times New Roman" fo:font-size="12pt" fo:letter-spacing="-0.004cm" style:font-size-asian="12pt" style:font-name-complex="Times New Roman2" style:font-size-complex="12pt"/>
    </style:style>
    <style:style style:name="P92" style:family="paragraph" style:parent-style-name="Standard">
      <style:paragraph-properties fo:text-align="justify" style:justify-single-word="false"/>
    </style:style>
    <style:style style:name="P93" style:family="paragraph" style:parent-style-name="Standard" style:list-style-name="WWNum5">
      <style:paragraph-properties fo:text-align="justify" style:justify-single-word="false"/>
    </style:style>
    <style:style style:name="P94" style:family="paragraph" style:parent-style-name="Standard" style:list-style-name="WWNum6">
      <style:paragraph-properties fo:text-align="justify" style:justify-single-word="false">
        <style:tab-stops>
          <style:tab-stop style:position="1.27cm"/>
        </style:tab-stops>
      </style:paragraph-properties>
    </style:style>
    <style:style style:name="P95" style:family="paragraph" style:parent-style-name="Standard" style:list-style-name="WWNum5">
      <style:paragraph-properties fo:text-align="justify" style:justify-single-word="false"/>
      <style:text-properties style:font-name="Times New Roman" style:font-name-complex="Times New Roman2"/>
    </style:style>
    <style:style style:name="P96" style:family="paragraph" style:parent-style-name="Standard" style:list-style-name="WWNum6">
      <style:paragraph-properties fo:text-align="justify" style:justify-single-word="false">
        <style:tab-stops>
          <style:tab-stop style:position="1.27cm"/>
        </style:tab-stops>
      </style:paragraph-properties>
      <style:text-properties fo:color="#00000a" style:font-name="Times New Roman" style:font-name-complex="Times New Roman2"/>
    </style:style>
    <style:style style:name="P97" style:family="paragraph" style:parent-style-name="Standard" style:list-style-name="WWNum5">
      <style:paragraph-properties fo:margin-left="1.259cm" fo:margin-right="0cm" fo:text-align="justify" style:justify-single-word="false" fo:text-indent="-0.63cm" style:auto-text-indent="false"/>
      <style:text-properties style:font-name="Times New Roman" style:font-name-complex="Times New Roman2"/>
    </style:style>
    <style:style style:name="P98" style:family="paragraph" style:parent-style-name="Standard" style:list-style-name="WWNum9">
      <style:paragraph-properties fo:margin-left="1.693cm" fo:margin-right="0cm" style:line-height-at-least="0.512cm" fo:text-align="justify" style:justify-single-word="false" fo:text-indent="0cm" style:auto-text-indent="false" fo:background-color="#ffffff">
        <style:tab-stops>
          <style:tab-stop style:position="1.693cm"/>
        </style:tab-stops>
        <style:background-image/>
      </style:paragraph-properties>
    </style:style>
    <style:style style:name="P99" style:family="paragraph" style:parent-style-name="Standard" style:list-style-name="WWNum10">
      <style:paragraph-properties fo:margin-left="1.693cm" fo:margin-right="0cm" fo:text-align="justify" style:justify-single-word="false" fo:text-indent="0cm" style:auto-text-indent="false" fo:background-color="#ffffff">
        <style:tab-stops>
          <style:tab-stop style:position="1.693cm"/>
        </style:tab-stops>
        <style:background-image/>
      </style:paragraph-properties>
    </style:style>
    <style:style style:name="P100" style:family="paragraph" style:parent-style-name="Standard" style:list-style-name="WWNum12">
      <style:paragraph-properties fo:margin-left="1.693cm" fo:margin-right="0cm" fo:text-align="justify" style:justify-single-word="false" fo:text-indent="0cm" style:auto-text-indent="false" fo:background-color="#ffffff">
        <style:tab-stops>
          <style:tab-stop style:position="1.693cm"/>
        </style:tab-stops>
        <style:background-image/>
      </style:paragraph-properties>
    </style:style>
    <style:style style:name="P101" style:family="paragraph" style:parent-style-name="Standard" style:list-style-name="WWNum13">
      <style:paragraph-properties fo:margin-left="1.693cm" fo:margin-right="0cm" fo:text-align="justify" style:justify-single-word="false" fo:text-indent="0cm" style:auto-text-indent="false" fo:background-color="#ffffff">
        <style:tab-stops>
          <style:tab-stop style:position="1.693cm"/>
        </style:tab-stops>
        <style:background-image/>
      </style:paragraph-properties>
    </style:style>
    <style:style style:name="P102" style:family="paragraph" style:parent-style-name="Standard" style:list-style-name="WWNum15">
      <style:paragraph-properties fo:margin-left="1.693cm" fo:margin-right="0cm" fo:text-align="justify" style:justify-single-word="false" fo:text-indent="0cm" style:auto-text-indent="false" fo:background-color="#ffffff">
        <style:tab-stops>
          <style:tab-stop style:position="1.693cm"/>
        </style:tab-stops>
        <style:background-image/>
      </style:paragraph-properties>
    </style:style>
    <style:style style:name="P103" style:family="paragraph" style:parent-style-name="Standard" style:list-style-name="WWNum12">
      <style:paragraph-properties fo:margin-left="1.693cm" fo:margin-right="0cm" fo:text-align="justify" style:justify-single-word="false" fo:text-indent="0cm" style:auto-text-indent="false" fo:background-color="#ffffff">
        <style:tab-stops>
          <style:tab-stop style:position="1.693cm"/>
        </style:tab-stops>
        <style:background-image/>
      </style:paragraph-properties>
      <style:text-properties style:font-name="Times New Roman" style:font-name-complex="Times New Roman2"/>
    </style:style>
    <style:style style:name="P104" style:family="paragraph" style:parent-style-name="Standard" style:list-style-name="WWNum16">
      <style:paragraph-properties fo:margin-left="1.693cm" fo:margin-right="0cm" fo:text-align="justify" style:justify-single-word="false" fo:orphans="2" fo:widows="2" fo:text-indent="0cm" style:auto-text-indent="false" fo:background-color="#ffffff">
        <style:tab-stops>
          <style:tab-stop style:position="1.693cm"/>
        </style:tab-stops>
        <style:background-image/>
      </style:paragraph-properties>
      <style:text-properties style:font-name="Times New Roman" style:font-name-complex="Times New Roman2"/>
    </style:style>
    <style:style style:name="P105" style:family="paragraph" style:parent-style-name="Standard" style:list-style-name="WWNum12">
      <style:paragraph-properties fo:margin-left="1.693cm" fo:margin-right="0cm" fo:text-align="justify" style:justify-single-word="false" fo:text-indent="0cm" style:auto-text-indent="false" fo:background-color="#ffffff">
        <style:tab-stops>
          <style:tab-stop style:position="1.693cm"/>
        </style:tab-stops>
        <style:background-image/>
      </style:paragraph-properties>
      <style:text-properties fo:color="#00000a" style:font-name="Times New Roman" style:font-name-complex="Times New Roman2"/>
    </style:style>
    <style:style style:name="P106" style:family="paragraph" style:parent-style-name="Standard" style:list-style-name="WWNum13">
      <style:paragraph-properties fo:margin-left="1.693cm" fo:margin-right="0cm" fo:text-align="justify" style:justify-single-word="false" fo:text-indent="0cm" style:auto-text-indent="false" fo:background-color="#ffffff">
        <style:tab-stops>
          <style:tab-stop style:position="1.693cm"/>
        </style:tab-stops>
        <style:background-image/>
      </style:paragraph-properties>
      <style:text-properties fo:color="#00000a" style:font-name="Times New Roman" style:font-name-complex="Times New Roman2"/>
    </style:style>
    <style:style style:name="P107" style:family="paragraph" style:parent-style-name="Standard" style:list-style-name="WWNum11">
      <style:paragraph-properties fo:margin-left="1.693cm" fo:margin-right="0cm" fo:text-align="justify" style:justify-single-word="false" fo:orphans="2" fo:widows="2" fo:text-indent="0cm" style:auto-text-indent="false">
        <style:tab-stops>
          <style:tab-stop style:position="1.693cm"/>
        </style:tab-stops>
      </style:paragraph-properties>
      <style:text-properties fo:color="#00000a" style:font-name="Times New Roman" style:font-name-complex="Times New Roman2"/>
    </style:style>
    <style:style style:name="P108" style:family="paragraph" style:parent-style-name="Standard" style:list-style-name="WWNum14">
      <style:paragraph-properties fo:margin-left="1.693cm" fo:margin-right="0cm" fo:text-align="justify" style:justify-single-word="false" fo:text-indent="0cm" style:auto-text-indent="false">
        <style:tab-stops>
          <style:tab-stop style:position="1.693cm"/>
        </style:tab-stops>
      </style:paragraph-properties>
      <style:text-properties fo:color="#00000a" style:font-name="Times New Roman" style:font-name-complex="Times New Roman2"/>
    </style:style>
    <style:style style:name="P109" style:family="paragraph" style:parent-style-name="Standard" style:list-style-name="WWNum16">
      <style:paragraph-properties fo:margin-left="1.693cm" fo:margin-right="0cm" fo:text-align="justify" style:justify-single-word="false" fo:text-indent="0cm" style:auto-text-indent="false">
        <style:tab-stops>
          <style:tab-stop style:position="1.693cm"/>
        </style:tab-stops>
      </style:paragraph-properties>
      <style:text-properties fo:color="#00000a" style:font-name="Times New Roman" style:font-name-complex="Times New Roman2"/>
    </style:style>
    <style:style style:name="P110" style:family="paragraph" style:parent-style-name="Standard" style:list-style-name="WWNum14">
      <style:paragraph-properties fo:margin-left="1.693cm" fo:margin-right="0cm" fo:text-align="justify" style:justify-single-word="false" fo:text-indent="0cm" style:auto-text-indent="false">
        <style:tab-stops>
          <style:tab-stop style:position="0.919cm"/>
          <style:tab-stop style:position="1.693cm"/>
        </style:tab-stops>
      </style:paragraph-properties>
      <style:text-properties fo:color="#00000a" style:font-name="Times New Roman" style:font-name-complex="Times New Roman2"/>
    </style:style>
    <style:style style:name="P111" style:family="paragraph" style:parent-style-name="Standard" style:list-style-name="WWNum14">
      <style:paragraph-properties fo:margin-left="1.693cm" fo:margin-right="0cm" fo:text-align="justify" style:justify-single-word="false" fo:text-indent="0cm" style:auto-text-indent="false">
        <style:tab-stops>
          <style:tab-stop style:position="1.693cm"/>
        </style:tab-stops>
      </style:paragraph-properties>
      <style:text-properties style:font-name="Times New Roman" style:font-name-complex="Times New Roman2"/>
    </style:style>
    <style:style style:name="P112" style:family="paragraph" style:parent-style-name="Standard" style:list-style-name="WWNum14">
      <style:paragraph-properties fo:margin-left="1.693cm" fo:margin-right="0cm" fo:text-align="justify" style:justify-single-word="false" fo:text-indent="0cm" style:auto-text-indent="false">
        <style:tab-stops>
          <style:tab-stop style:position="0.919cm"/>
          <style:tab-stop style:position="1.693cm"/>
        </style:tab-stops>
      </style:paragraph-properties>
    </style:style>
    <style:style style:name="P113" style:family="paragraph" style:parent-style-name="Standard" style:list-style-name="WWNum8">
      <style:paragraph-properties fo:margin-left="1.27cm" fo:margin-right="0cm" fo:text-align="justify" style:justify-single-word="false" fo:orphans="2" fo:widows="2" fo:text-indent="0cm" style:auto-text-indent="false">
        <style:tab-stops>
          <style:tab-stop style:position="1.27cm"/>
        </style:tab-stops>
      </style:paragraph-properties>
      <style:text-properties fo:color="#00000a" style:font-name="Times New Roman" style:font-name-complex="Times New Roman2"/>
    </style:style>
    <style:style style:name="P114" style:family="paragraph" style:parent-style-name="Standard" style:list-style-name="WWNum7">
      <style:paragraph-properties fo:margin-left="1.27cm" fo:margin-right="0cm" fo:text-align="justify" style:justify-single-word="false" fo:text-indent="0cm" style:auto-text-indent="false">
        <style:tab-stops>
          <style:tab-stop style:position="1.27cm"/>
        </style:tab-stops>
      </style:paragraph-properties>
      <style:text-properties fo:color="#00000a" style:font-name="Times New Roman" style:font-name-complex="Times New Roman2"/>
    </style:style>
    <style:style style:name="P115" style:family="paragraph" style:parent-style-name="Standard" style:list-style-name="WWNum24">
      <style:paragraph-properties fo:margin-left="1.27cm" fo:margin-right="0cm" fo:text-align="justify" style:justify-single-word="false" fo:text-indent="0cm" style:auto-text-indent="false">
        <style:tab-stops>
          <style:tab-stop style:position="1.27cm"/>
        </style:tab-stops>
      </style:paragraph-properties>
      <style:text-properties fo:color="#00000a" style:font-name="Times New Roman" style:font-name-complex="Times New Roman2"/>
    </style:style>
    <style:style style:name="P116" style:family="paragraph" style:parent-style-name="Standard" style:list-style-name="WWNum8">
      <style:paragraph-properties fo:margin-left="1.27cm" fo:margin-right="0cm" fo:text-align="justify" style:justify-single-word="false" fo:orphans="2" fo:widows="2" fo:text-indent="0cm" style:auto-text-indent="false">
        <style:tab-stops>
          <style:tab-stop style:position="1.27cm"/>
        </style:tab-stops>
      </style:paragraph-properties>
    </style:style>
    <style:style style:name="P117" style:family="paragraph" style:parent-style-name="Standard" style:list-style-name="WWNum7">
      <style:paragraph-properties fo:margin-left="1.27cm" fo:margin-right="0cm" fo:text-align="justify" style:justify-single-word="false" fo:text-indent="0cm" style:auto-text-indent="false">
        <style:tab-stops>
          <style:tab-stop style:position="1.27cm"/>
        </style:tab-stops>
      </style:paragraph-properties>
    </style:style>
    <style:style style:name="P118" style:family="paragraph" style:parent-style-name="Standard" style:list-style-name="WWNum8">
      <style:paragraph-properties fo:margin-left="1.27cm" fo:margin-right="0cm" fo:text-align="justify" style:justify-single-word="false" fo:orphans="2" fo:widows="2" fo:text-indent="0cm" style:auto-text-indent="false">
        <style:tab-stops>
          <style:tab-stop style:position="1.27cm"/>
        </style:tab-stops>
      </style:paragraph-properties>
      <style:text-properties fo:color="#000000" style:font-name="Times New Roman" style:font-name-complex="Times New Roman2"/>
    </style:style>
    <style:style style:name="P119" style:family="paragraph" style:parent-style-name="Standard" style:list-style-name="WWNum7">
      <style:paragraph-properties fo:margin-left="1.27cm" fo:margin-right="0cm" fo:text-align="justify" style:justify-single-word="false" fo:text-indent="0cm" style:auto-text-indent="false" fo:background-color="#ffffff">
        <style:tab-stops>
          <style:tab-stop style:position="1.27cm"/>
        </style:tab-stops>
        <style:background-image/>
      </style:paragraph-properties>
    </style:style>
    <style:style style:name="P120" style:family="paragraph" style:parent-style-name="Standard" style:list-style-name="WWNum6">
      <style:paragraph-properties fo:margin-left="1.27cm" fo:margin-right="0cm" fo:text-align="justify" style:justify-single-word="false" fo:text-indent="0cm" style:auto-text-indent="false" fo:background-color="#ffffff">
        <style:tab-stops>
          <style:tab-stop style:position="1.27cm"/>
        </style:tab-stops>
        <style:background-image/>
      </style:paragraph-properties>
    </style:style>
    <style:style style:name="P121" style:family="paragraph" style:parent-style-name="Standard" style:list-style-name="WWNum17">
      <style:paragraph-properties fo:margin-left="1.27cm" fo:margin-right="0cm" fo:text-align="justify" style:justify-single-word="false" fo:orphans="2" fo:widows="2" fo:text-indent="0cm" style:auto-text-indent="false" fo:background-color="#ffffff">
        <style:tab-stops>
          <style:tab-stop style:position="1.27cm"/>
        </style:tab-stops>
        <style:background-image/>
      </style:paragraph-properties>
    </style:style>
    <style:style style:name="P122" style:family="paragraph" style:parent-style-name="Standard" style:list-style-name="WWNum18">
      <style:paragraph-properties fo:margin-left="1.27cm" fo:margin-right="0cm" fo:text-align="justify" style:justify-single-word="false" fo:orphans="2" fo:widows="2" fo:text-indent="0cm" style:auto-text-indent="false" fo:background-color="#ffffff">
        <style:tab-stops>
          <style:tab-stop style:position="1.27cm"/>
        </style:tab-stops>
        <style:background-image/>
      </style:paragraph-properties>
    </style:style>
    <style:style style:name="P123" style:family="paragraph" style:parent-style-name="Standard" style:list-style-name="WWNum22">
      <style:paragraph-properties fo:margin-left="1.27cm" fo:margin-right="0cm" fo:text-align="justify" style:justify-single-word="false" fo:orphans="2" fo:widows="2" fo:text-indent="0cm" style:auto-text-indent="false" fo:background-color="#ffffff">
        <style:tab-stops>
          <style:tab-stop style:position="1.27cm"/>
        </style:tab-stops>
        <style:background-image/>
      </style:paragraph-properties>
    </style:style>
    <style:style style:name="P124" style:family="paragraph" style:parent-style-name="Standard" style:list-style-name="WWNum6">
      <style:paragraph-properties fo:margin-left="1.27cm" fo:margin-right="0cm" fo:text-align="justify" style:justify-single-word="false" fo:text-indent="0cm" style:auto-text-indent="false" fo:background-color="#ffffff">
        <style:tab-stops>
          <style:tab-stop style:position="1.27cm"/>
        </style:tab-stops>
        <style:background-image/>
      </style:paragraph-properties>
      <style:text-properties fo:color="#00000a" style:font-name="Times New Roman" style:font-name-complex="Times New Roman2"/>
    </style:style>
    <style:style style:name="P125" style:family="paragraph" style:parent-style-name="Standard" style:list-style-name="WWNum17">
      <style:paragraph-properties fo:margin-left="1.27cm" fo:margin-right="0cm" fo:text-align="justify" style:justify-single-word="false" fo:orphans="2" fo:widows="2" fo:text-indent="0cm" style:auto-text-indent="false" fo:background-color="#ffffff">
        <style:tab-stops>
          <style:tab-stop style:position="1.27cm"/>
        </style:tab-stops>
        <style:background-image/>
      </style:paragraph-properties>
      <style:text-properties fo:color="#00000a" style:font-name="Times New Roman" style:font-name-complex="Times New Roman2"/>
    </style:style>
    <style:style style:name="P126" style:family="paragraph" style:parent-style-name="Standard" style:list-style-name="WWNum18">
      <style:paragraph-properties fo:margin-left="1.27cm" fo:margin-right="0cm" fo:text-align="justify" style:justify-single-word="false" fo:orphans="2" fo:widows="2" fo:text-indent="0cm" style:auto-text-indent="false" fo:background-color="#ffffff">
        <style:tab-stops>
          <style:tab-stop style:position="1.27cm"/>
        </style:tab-stops>
        <style:background-image/>
      </style:paragraph-properties>
      <style:text-properties fo:color="#00000a" style:font-name="Times New Roman" style:font-name-complex="Times New Roman2"/>
    </style:style>
    <style:style style:name="P127" style:family="paragraph" style:parent-style-name="Standard" style:list-style-name="WWNum19">
      <style:paragraph-properties fo:margin-left="1.27cm" fo:margin-right="0cm" fo:text-align="justify" style:justify-single-word="false" fo:orphans="2" fo:widows="2" fo:text-indent="0cm" style:auto-text-indent="false" fo:background-color="#ffffff">
        <style:tab-stops>
          <style:tab-stop style:position="1.27cm"/>
        </style:tab-stops>
        <style:background-image/>
      </style:paragraph-properties>
      <style:text-properties fo:color="#00000a" style:font-name="Times New Roman" style:font-name-complex="Times New Roman2"/>
    </style:style>
    <style:style style:name="P128" style:family="paragraph" style:parent-style-name="Standard" style:list-style-name="WWNum20">
      <style:paragraph-properties fo:margin-left="1.27cm" fo:margin-right="0cm" fo:text-align="justify" style:justify-single-word="false" fo:orphans="2" fo:widows="2" fo:text-indent="0cm" style:auto-text-indent="false" fo:background-color="#ffffff">
        <style:tab-stops>
          <style:tab-stop style:position="1.27cm"/>
        </style:tab-stops>
        <style:background-image/>
      </style:paragraph-properties>
      <style:text-properties fo:color="#00000a" style:font-name="Times New Roman" style:font-name-complex="Times New Roman2"/>
    </style:style>
    <style:style style:name="P129" style:family="paragraph" style:parent-style-name="Standard" style:list-style-name="WWNum21">
      <style:paragraph-properties fo:margin-left="1.27cm" fo:margin-right="0cm" fo:text-align="justify" style:justify-single-word="false" fo:orphans="2" fo:widows="2" fo:text-indent="0cm" style:auto-text-indent="false" fo:background-color="#ffffff">
        <style:tab-stops>
          <style:tab-stop style:position="1.27cm"/>
        </style:tab-stops>
        <style:background-image/>
      </style:paragraph-properties>
      <style:text-properties fo:color="#00000a" style:font-name="Times New Roman" style:font-name-complex="Times New Roman2"/>
    </style:style>
    <style:style style:name="P130" style:family="paragraph" style:parent-style-name="Standard" style:list-style-name="WWNum22">
      <style:paragraph-properties fo:margin-left="1.27cm" fo:margin-right="0cm" fo:text-align="justify" style:justify-single-word="false" fo:orphans="2" fo:widows="2" fo:text-indent="0cm" style:auto-text-indent="false" fo:background-color="#ffffff">
        <style:tab-stops>
          <style:tab-stop style:position="1.27cm"/>
        </style:tab-stops>
        <style:background-image/>
      </style:paragraph-properties>
      <style:text-properties fo:color="#00000a" style:font-name="Times New Roman" style:font-name-complex="Times New Roman2"/>
    </style:style>
    <style:style style:name="P131" style:family="paragraph" style:parent-style-name="Standard" style:list-style-name="WWNum24">
      <style:paragraph-properties fo:margin-left="1.27cm" fo:margin-right="0cm" fo:text-align="justify" style:justify-single-word="false" fo:orphans="2" fo:widows="2" fo:text-indent="0cm" style:auto-text-indent="false" fo:background-color="#ffffff">
        <style:tab-stops>
          <style:tab-stop style:position="1.27cm"/>
        </style:tab-stops>
        <style:background-image/>
      </style:paragraph-properties>
      <style:text-properties fo:color="#00000a" style:font-name="Times New Roman" style:font-name-complex="Times New Roman2"/>
    </style:style>
    <style:style style:name="P132" style:family="paragraph" style:parent-style-name="Standard" style:list-style-name="WWNum23">
      <style:paragraph-properties fo:margin-left="1.27cm" fo:margin-right="0cm" fo:text-align="justify" style:justify-single-word="false" fo:orphans="2" fo:widows="2" fo:text-indent="0cm" style:auto-text-indent="false" fo:background-color="#ffffff">
        <style:tab-stops>
          <style:tab-stop style:position="1.27cm"/>
        </style:tab-stops>
        <style:background-image/>
      </style:paragraph-properties>
      <style:text-properties fo:color="#00000a" style:font-name="Times New Roman" style:font-name-complex="Times New Roman2"/>
    </style:style>
    <style:style style:name="P133" style:family="paragraph" style:parent-style-name="Standard" style:list-style-name="WWNum25">
      <style:paragraph-properties fo:margin-left="1.27cm" fo:margin-right="0cm" fo:text-align="justify" style:justify-single-word="false" fo:orphans="2" fo:widows="2" fo:text-indent="0cm" style:auto-text-indent="false" fo:background-color="#ffffff">
        <style:tab-stops>
          <style:tab-stop style:position="1.27cm"/>
        </style:tab-stops>
        <style:background-image/>
      </style:paragraph-properties>
      <style:text-properties fo:color="#00000a" style:font-name="Times New Roman" style:font-name-complex="Times New Roman2"/>
    </style:style>
    <style:style style:name="P134" style:family="paragraph" style:parent-style-name="Standard" style:list-style-name="WWNum20">
      <style:paragraph-properties fo:margin-left="1.27cm" fo:margin-right="0cm" style:line-height-at-least="0.512cm" fo:text-align="justify" style:justify-single-word="false" fo:orphans="2" fo:widows="2" fo:text-indent="0cm" style:auto-text-indent="false" fo:background-color="#ffffff">
        <style:tab-stops>
          <style:tab-stop style:position="1.27cm"/>
        </style:tab-stops>
        <style:background-image/>
      </style:paragraph-properties>
      <style:text-properties fo:color="#00000a" style:font-name="Times New Roman" style:font-name-complex="Times New Roman2"/>
    </style:style>
    <style:style style:name="P135" style:family="paragraph" style:parent-style-name="Standard" style:list-style-name="WWNum6">
      <style:paragraph-properties fo:margin-left="1.27cm" fo:margin-right="0cm" fo:text-align="justify" style:justify-single-word="false" fo:text-indent="0cm" style:auto-text-indent="false" fo:background-color="#ffffff">
        <style:tab-stops>
          <style:tab-stop style:position="1.27cm"/>
        </style:tab-stops>
        <style:background-image/>
      </style:paragraph-properties>
      <style:text-properties style:font-name="Times New Roman" style:font-name-complex="Times New Roman2"/>
    </style:style>
    <style:style style:name="P136" style:family="paragraph" style:parent-style-name="Standard" style:list-style-name="WWNum19">
      <style:paragraph-properties fo:margin-left="1.27cm" fo:margin-right="0cm" fo:text-align="justify" style:justify-single-word="false" fo:orphans="2" fo:widows="2" fo:text-indent="0cm" style:auto-text-indent="false" fo:background-color="#ffffff">
        <style:tab-stops>
          <style:tab-stop style:position="1.27cm"/>
        </style:tab-stops>
        <style:background-image/>
      </style:paragraph-properties>
      <style:text-properties style:font-name="Times New Roman" style:font-name-complex="Times New Roman2"/>
    </style:style>
    <style:style style:name="P137" style:family="paragraph" style:parent-style-name="Standard" style:list-style-name="WWNum29">
      <style:paragraph-properties fo:margin-left="0.476cm" fo:margin-right="0cm" fo:text-align="justify" style:justify-single-word="false" fo:orphans="2" fo:widows="2" fo:text-indent="0cm" style:auto-text-indent="false"/>
      <style:text-properties fo:color="#00000a" style:font-name="Times New Roman" style:font-name-complex="Times New Roman2"/>
    </style:style>
    <style:style style:name="P138" style:family="paragraph" style:parent-style-name="Standard" style:list-style-name="WWNum30">
      <style:paragraph-properties fo:margin-left="0.476cm" fo:margin-right="0cm" fo:text-align="justify" style:justify-single-word="false" fo:orphans="2" fo:widows="2" fo:text-indent="0cm" style:auto-text-indent="false"/>
      <style:text-properties fo:color="#00000a" style:font-name="Times New Roman" style:font-name-complex="Times New Roman2"/>
    </style:style>
    <style:style style:name="P139" style:family="paragraph" style:parent-style-name="Standard" style:list-style-name="WWNum31">
      <style:paragraph-properties fo:margin-left="0.476cm" fo:margin-right="0cm" fo:text-align="justify" style:justify-single-word="false" fo:orphans="2" fo:widows="2" fo:text-indent="0cm" style:auto-text-indent="false"/>
      <style:text-properties fo:color="#00000a" style:font-name="Times New Roman" style:font-name-complex="Times New Roman2"/>
    </style:style>
    <style:style style:name="P140" style:family="paragraph" style:parent-style-name="Standard">
      <style:paragraph-properties fo:text-align="justify" style:justify-single-word="false" fo:keep-together="always" fo:keep-with-next="always">
        <style:tab-stops>
          <style:tab-stop style:position="0.58cm"/>
        </style:tab-stops>
      </style:paragraph-properties>
      <style:text-properties fo:color="#00000a" style:font-name="Times New Roman" style:font-name-complex="Times New Roman2" style:font-weight-complex="bold"/>
    </style:style>
    <style:style style:name="P141" style:family="paragraph" style:parent-style-name="Standard">
      <style:paragraph-properties fo:text-align="justify" style:justify-single-word="false" fo:keep-together="always" fo:keep-with-next="always"/>
      <style:text-properties fo:color="#00000a" style:font-name="Times New Roman" style:font-name-complex="Times New Roman2"/>
    </style:style>
    <style:style style:name="P142" style:family="paragraph" style:parent-style-name="Standard">
      <style:paragraph-properties fo:text-align="justify" style:justify-single-word="false" fo:keep-together="always" fo:keep-with-next="always">
        <style:tab-stops>
          <style:tab-stop style:position="0.58cm"/>
        </style:tab-stops>
      </style:paragraph-properties>
      <style:text-properties fo:color="#00000a" style:font-name="Times New Roman" fo:font-weight="bold" style:font-weight-asian="bold" style:font-name-complex="Times New Roman2" style:font-weight-complex="bold"/>
    </style:style>
    <style:style style:name="P143" style:family="paragraph" style:parent-style-name="Standard">
      <style:paragraph-properties fo:text-align="justify" style:justify-single-word="false" fo:keep-together="always" fo:keep-with-next="always"/>
      <style:text-properties fo:color="#00000a" style:font-name="Times New Roman" fo:font-weight="bold" style:font-weight-asian="bold" style:font-name-complex="Times New Roman2" style:font-weight-complex="bold"/>
    </style:style>
    <style:style style:name="P144" style:family="paragraph" style:parent-style-name="Standard">
      <style:paragraph-properties fo:text-align="justify" style:justify-single-word="false" fo:keep-together="always" fo:keep-with-next="always"/>
      <style:text-properties fo:color="#00000a" style:font-name="Times New Roman" fo:font-weight="bold" style:font-weight-asian="bold" style:font-name-complex="Times New Roman2"/>
    </style:style>
    <style:style style:name="P145" style:family="paragraph" style:parent-style-name="Standard">
      <style:paragraph-properties fo:text-align="justify" style:justify-single-word="false" fo:keep-together="always" fo:keep-with-next="always">
        <style:tab-stops>
          <style:tab-stop style:position="0.58cm"/>
        </style:tab-stops>
      </style:paragraph-properties>
    </style:style>
    <style:style style:name="P146" style:family="paragraph" style:parent-style-name="Standard">
      <style:paragraph-properties fo:text-align="justify" style:justify-single-word="false" fo:keep-together="always" fo:keep-with-next="always"/>
    </style:style>
    <style:style style:name="P147" style:family="paragraph" style:parent-style-name="Standard">
      <style:paragraph-properties fo:text-align="justify" style:justify-single-word="false" fo:keep-together="always" fo:keep-with-next="always"/>
      <style:text-properties style:font-name="Times New Roman" style:font-name-complex="Times New Roman2"/>
    </style:style>
    <style:style style:name="P148" style:family="paragraph" style:parent-style-name="Standard" style:list-style-name="WWNum14">
      <style:paragraph-properties fo:margin-left="1.693cm" fo:margin-right="-0.014cm" fo:text-align="justify" style:justify-single-word="false" fo:text-indent="0cm" style:auto-text-indent="false">
        <style:tab-stops>
          <style:tab-stop style:position="0.91cm"/>
          <style:tab-stop style:position="1.693cm"/>
        </style:tab-stops>
      </style:paragraph-properties>
      <style:text-properties fo:color="#00000a" style:font-name="Times New Roman" style:font-name-complex="Times New Roman2"/>
    </style:style>
    <style:style style:name="P149" style:family="paragraph" style:parent-style-name="Standard" style:list-style-name="WWNum14">
      <style:paragraph-properties fo:margin-left="1.693cm" fo:margin-right="0.318cm" fo:text-align="justify" style:justify-single-word="false" fo:text-indent="0cm" style:auto-text-indent="false">
        <style:tab-stops>
          <style:tab-stop style:position="1.693cm"/>
        </style:tab-stops>
      </style:paragraph-properties>
      <style:text-properties fo:color="#00000a" style:font-name="Times New Roman" style:font-name-complex="Times New Roman2"/>
    </style:style>
    <style:style style:name="P150" style:family="paragraph" style:parent-style-name="Standard">
      <style:paragraph-properties fo:margin-left="0cm" fo:margin-right="-0.57cm" fo:margin-top="0cm" fo:margin-bottom="0cm" fo:line-height="120%" fo:text-align="center" style:justify-single-word="false" fo:orphans="0" fo:widows="0" fo:text-indent="0cm" style:auto-text-indent="false" style:writing-mode="lr-tb"/>
    </style:style>
    <style:style style:name="P151" style:family="paragraph" style:parent-style-name="Абзац_20_списка1" style:list-style-name="WWNum1">
      <style:paragraph-properties fo:text-align="justify" style:justify-single-word="false">
        <style:tab-stops>
          <style:tab-stop style:position="1.251cm"/>
        </style:tab-stops>
      </style:paragraph-properties>
      <style:text-properties fo:color="#00000a" style:font-name="Times New Roman" style:font-name-complex="Times New Roman2"/>
    </style:style>
    <style:style style:name="P152" style:family="paragraph" style:parent-style-name="Абзац_20_списка1" style:list-style-name="WWNum3">
      <style:paragraph-properties fo:text-align="justify" style:justify-single-word="false">
        <style:tab-stops>
          <style:tab-stop style:position="0.402cm"/>
        </style:tab-stops>
      </style:paragraph-properties>
      <style:text-properties fo:color="#00000a" style:font-name="Times New Roman" style:font-name-complex="Times New Roman2"/>
    </style:style>
    <style:style style:name="P153" style:family="paragraph" style:parent-style-name="Абзац_20_списка1" style:list-style-name="WWNum1">
      <style:paragraph-properties fo:text-align="justify" style:justify-single-word="false">
        <style:tab-stops>
          <style:tab-stop style:position="1.251cm"/>
        </style:tab-stops>
      </style:paragraph-properties>
      <style:text-properties fo:color="#00000a" style:font-name="Times New Roman" fo:background-color="#ffffff" style:font-name-complex="Times New Roman2"/>
    </style:style>
    <style:style style:name="P154" style:family="paragraph" style:parent-style-name="Абзац_20_списка1" style:list-style-name="WWNum2">
      <style:paragraph-properties fo:text-align="justify" style:justify-single-word="false">
        <style:tab-stops>
          <style:tab-stop style:position="0.52cm"/>
        </style:tab-stops>
      </style:paragraph-properties>
      <style:text-properties style:font-name="Times New Roman" style:font-name-complex="Times New Roman2"/>
    </style:style>
    <style:style style:name="P155" style:family="paragraph" style:parent-style-name="Абзац_20_списка1" style:list-style-name="WWNum2">
      <style:paragraph-properties fo:text-align="justify" style:justify-single-word="false">
        <style:tab-stops>
          <style:tab-stop style:position="0.453cm"/>
        </style:tab-stops>
      </style:paragraph-properties>
      <style:text-properties style:font-name="Times New Roman" style:font-name-complex="Times New Roman2"/>
    </style:style>
    <style:style style:name="P156" style:family="paragraph" style:parent-style-name="Абзац_20_списка1" style:list-style-name="WWNum6">
      <style:paragraph-properties fo:margin-left="1.27cm" fo:margin-right="0cm" fo:text-align="justify" style:justify-single-word="false" fo:text-indent="0cm" style:auto-text-indent="false">
        <style:tab-stops>
          <style:tab-stop style:position="1.27cm"/>
        </style:tab-stops>
      </style:paragraph-properties>
      <style:text-properties fo:color="#00000a" style:font-name="Times New Roman" style:font-name-complex="Times New Roman2"/>
    </style:style>
    <style:style style:name="P157" style:family="paragraph" style:parent-style-name="Абзац_20_списка1" style:list-style-name="WWNum4">
      <style:paragraph-properties fo:text-align="justify" style:justify-single-word="false" fo:background-color="#ffffff">
        <style:tab-stops>
          <style:tab-stop style:position="1.284cm"/>
        </style:tab-stops>
        <style:background-image/>
      </style:paragraph-properties>
      <style:text-properties style:font-name="Times New Roman" style:font-name-complex="Times New Roman2"/>
    </style:style>
    <style:style style:name="P158" style:family="paragraph" style:parent-style-name="Абзац_20_списка1" style:list-style-name="WWNum4">
      <style:paragraph-properties fo:text-align="justify" style:justify-single-word="false" fo:background-color="#ffffff">
        <style:tab-stops>
          <style:tab-stop style:position="1.263cm"/>
        </style:tab-stops>
        <style:background-image/>
      </style:paragraph-properties>
      <style:text-properties style:font-name="Times New Roman" style:font-name-complex="Times New Roman2"/>
    </style:style>
    <style:style style:name="P159" style:family="paragraph" style:parent-style-name="Абзац_20_списка1" style:list-style-name="WWNum4">
      <style:paragraph-properties fo:text-align="justify" style:justify-single-word="false" fo:background-color="#ffffff">
        <style:tab-stops>
          <style:tab-stop style:position="1.263cm"/>
        </style:tab-stops>
        <style:background-image/>
      </style:paragraph-properties>
    </style:style>
    <style:style style:name="P160" style:family="paragraph" style:parent-style-name="No_20_Spacing" style:list-style-name="WWNum15">
      <style:paragraph-properties fo:margin-left="1.693cm" fo:margin-right="0cm" fo:text-align="justify" style:justify-single-word="false" fo:text-indent="0cm" style:auto-text-indent="false">
        <style:tab-stops>
          <style:tab-stop style:position="1.693cm"/>
        </style:tab-stops>
      </style:paragraph-properties>
      <style:text-properties style:font-name="Times New Roman" fo:font-size="12pt" fo:letter-spacing="-0.002cm" style:font-size-asian="12pt" style:font-name-complex="Times New Roman2" style:font-size-complex="12pt"/>
    </style:style>
    <style:style style:name="P161" style:family="paragraph" style:parent-style-name="No_20_Spacing" style:list-style-name="WWNum15">
      <style:paragraph-properties fo:margin-left="1.693cm" fo:margin-right="0cm" fo:text-align="justify" style:justify-single-word="false" fo:text-indent="0cm" style:auto-text-indent="false">
        <style:tab-stops>
          <style:tab-stop style:position="1.693cm"/>
        </style:tab-stops>
      </style:paragraph-properties>
      <style:text-properties style:font-name="Times New Roman" fo:font-size="12pt" style:font-size-asian="12pt" style:font-name-complex="Times New Roman2" style:font-size-complex="12pt"/>
    </style:style>
    <style:style style:name="P162" style:family="paragraph" style:parent-style-name="No_20_Spacing" style:list-style-name="WWNum15">
      <style:paragraph-properties fo:margin-left="1.693cm" fo:margin-right="0cm" fo:text-align="justify" style:justify-single-word="false" fo:text-indent="0cm" style:auto-text-indent="false">
        <style:tab-stops>
          <style:tab-stop style:position="1.693cm"/>
        </style:tab-stops>
      </style:paragraph-properties>
    </style:style>
    <style:style style:name="P163" style:family="paragraph" style:parent-style-name="msobodytext_5f_mr_5f_css_5f_attr_5f_mr_5f_css_5f_attr" style:list-style-name="WWNum26">
      <style:paragraph-properties fo:margin-left="0cm" fo:margin-right="-0.002cm" fo:margin-top="0cm" fo:margin-bottom="0.049cm" fo:text-align="justify" style:justify-single-word="false" fo:text-indent="0cm" style:auto-text-indent="false" fo:background-color="#ffffff">
        <style:background-image/>
      </style:paragraph-properties>
    </style:style>
    <style:style style:name="P164" style:family="paragraph" style:parent-style-name="msobodytext_5f_mr_5f_css_5f_attr_5f_mr_5f_css_5f_attr" style:list-style-name="WWNum27">
      <style:paragraph-properties fo:margin-left="0cm" fo:margin-right="-0.002cm" fo:margin-top="0cm" fo:margin-bottom="0.049cm" fo:text-align="justify" style:justify-single-word="false" fo:text-indent="0cm" style:auto-text-indent="false" fo:background-color="#ffffff">
        <style:background-image/>
      </style:paragraph-properties>
    </style:style>
    <style:style style:name="P165" style:family="paragraph" style:parent-style-name="u" style:list-style-name="WWNum12">
      <style:paragraph-properties fo:margin-left="1.752cm" fo:margin-right="0cm" fo:text-indent="-0.751cm" style:auto-text-indent="false">
        <style:tab-stops>
          <style:tab-stop style:position="1.752cm"/>
        </style:tab-stops>
      </style:paragraph-properties>
      <style:text-properties fo:color="#000000"/>
    </style:style>
    <style:style style:name="T1" style:family="text">
      <style:text-properties style:font-name="Times New Roman"/>
    </style:style>
    <style:style style:name="T2" style:family="text">
      <style:text-properties style:font-name="Times New Roman" style:font-name-complex="Times New Roman2"/>
    </style:style>
    <style:style style:name="T3" style:family="text">
      <style:text-properties style:font-name="Times New Roman" style:font-name-complex="Times New Roman2" style:font-style-complex="italic"/>
    </style:style>
    <style:style style:name="T4" style:family="text">
      <style:text-properties style:font-name="Times New Roman" style:font-name-complex="Times New Roman2" style:font-weight-complex="bold"/>
    </style:style>
    <style:style style:name="T5" style:family="text">
      <style:text-properties style:font-name="Times New Roman" fo:font-weight="bold" style:font-weight-asian="bold" style:font-name-complex="Times New Roman2" style:font-weight-complex="bold"/>
    </style:style>
    <style:style style:name="T6" style:family="text">
      <style:text-properties style:font-name="Times New Roman" fo:font-style="italic" style:font-style-asian="italic" style:font-name-complex="Times New Roman2" style:font-style-complex="italic"/>
    </style:style>
    <style:style style:name="T7" style:family="text">
      <style:text-properties style:font-name="Times New Roman" style:text-underline-style="solid" style:text-underline-width="auto" style:text-underline-color="font-color" style:font-name-complex="Times New Roman2"/>
    </style:style>
    <style:style style:name="T8" style:family="text">
      <style:text-properties style:font-name="Times New Roman" fo:letter-spacing="0.002cm" style:font-name-complex="Times New Roman2"/>
    </style:style>
    <style:style style:name="T9" style:family="text">
      <style:text-properties style:font-name="Times New Roman" fo:letter-spacing="-0.002cm" style:font-name-complex="Times New Roman2"/>
    </style:style>
    <style:style style:name="T10" style:family="text">
      <style:text-properties style:font-name="Times New Roman" fo:font-size="12pt" style:font-size-asian="12pt" style:font-name-complex="Times New Roman2" style:font-size-complex="12pt"/>
    </style:style>
    <style:style style:name="T11" style:family="text">
      <style:text-properties style:font-name="Times New Roman" fo:font-size="12pt" fo:letter-spacing="-0.002cm" style:font-size-asian="12pt" style:font-name-complex="Times New Roman2" style:font-size-complex="12pt"/>
    </style:style>
    <style:style style:name="T12" style:family="text">
      <style:text-properties style:font-name="Times New Roman" fo:font-size="12pt" fo:letter-spacing="-0.002cm" fo:font-style="italic" fo:font-weight="bold" style:font-size-asian="12pt" style:font-style-asian="italic" style:font-weight-asian="bold" style:font-name-complex="Times New Roman2" style:font-size-complex="12pt"/>
    </style:style>
    <style:style style:name="T13" style:family="text">
      <style:text-properties style:font-name="Times New Roman" fo:font-size="12pt" fo:letter-spacing="-0.014cm" fo:font-style="italic" fo:font-weight="bold" style:font-size-asian="12pt" style:font-style-asian="italic" style:font-weight-asian="bold" style:font-name-complex="Times New Roman2" style:font-size-complex="12pt"/>
    </style:style>
    <style:style style:name="T14" style:family="text">
      <style:text-properties style:font-name="Times New Roman" fo:font-size="12pt" style:text-underline-style="solid" style:text-underline-width="auto" style:text-underline-color="font-color" style:font-size-asian="12pt" style:font-name-complex="Times New Roman2" style:font-size-complex="12pt"/>
    </style:style>
    <style:style style:name="T15" style:family="text">
      <style:text-properties style:font-name="Times New Roman" fo:font-size="12pt" fo:letter-spacing="-0.009cm" style:font-size-asian="12pt" style:font-name-complex="Times New Roman2" style:font-size-complex="12pt"/>
    </style:style>
    <style:style style:name="T16" style:family="text">
      <style:text-properties style:font-name="Times New Roman" fo:font-size="12pt" fo:letter-spacing="-0.007cm" style:font-size-asian="12pt" style:font-name-complex="Times New Roman2" style:font-size-complex="12pt"/>
    </style:style>
    <style:style style:name="T17" style:family="text">
      <style:text-properties style:font-name="Times New Roman" fo:font-size="12pt" fo:language="ru" fo:country="RU" fo:font-weight="bold" style:font-size-asian="12pt" style:font-weight-asian="bold" style:font-name-complex="Times New Roman" style:font-size-complex="12pt" style:font-weight-complex="bold"/>
    </style:style>
    <style:style style:name="T18" style:family="text">
      <style:text-properties style:font-name="Times New Roman" fo:letter-spacing="-0.004cm" style:font-name-complex="Times New Roman2"/>
    </style:style>
    <style:style style:name="T19" style:family="text">
      <style:text-properties fo:color="#00000a" style:font-name="Times New Roman" style:font-name-complex="Times New Roman2"/>
    </style:style>
    <style:style style:name="T20" style:family="text">
      <style:text-properties fo:color="#00000a" style:font-name="Times New Roman" style:font-name-complex="Times New Roman2" style:font-weight-complex="bold"/>
    </style:style>
    <style:style style:name="T21" style:family="text">
      <style:text-properties fo:color="#00000a" style:font-name="Times New Roman" style:font-name-complex="Times New Roman2" style:font-style-complex="italic" style:font-weight-complex="bold"/>
    </style:style>
    <style:style style:name="T22" style:family="text">
      <style:text-properties fo:color="#00000a" style:font-name="Times New Roman" style:text-underline-style="solid" style:text-underline-width="auto" style:text-underline-color="font-color" style:font-name-complex="Times New Roman2"/>
    </style:style>
    <style:style style:name="T23" style:family="text">
      <style:text-properties fo:color="#00000a" style:font-name="Times New Roman" style:text-underline-style="solid" style:text-underline-width="auto" style:text-underline-color="font-color" style:font-name-complex="Times New Roman2" style:font-style-complex="italic" style:font-weight-complex="bold"/>
    </style:style>
    <style:style style:name="T24" style:family="text">
      <style:text-properties fo:color="#00000a" style:font-name="Times New Roman" fo:font-weight="bold" style:font-weight-asian="bold" style:font-name-complex="Times New Roman2"/>
    </style:style>
    <style:style style:name="T25" style:family="text">
      <style:text-properties fo:color="#00000a" style:font-name="Times New Roman" fo:font-weight="bold" style:font-weight-asian="bold" style:font-name-complex="Times New Roman2" style:font-weight-complex="bold"/>
    </style:style>
    <style:style style:name="T26" style:family="text">
      <style:text-properties fo:color="#00000a" style:font-name="Times New Roman" fo:font-weight="normal" style:font-weight-asian="normal" style:font-name-complex="Times New Roman2"/>
    </style:style>
    <style:style style:name="T27" style:family="text">
      <style:text-properties fo:color="#00000a" style:font-name="Times New Roman" fo:letter-spacing="-0.009cm" style:font-name-complex="Times New Roman2"/>
    </style:style>
    <style:style style:name="T28" style:family="text">
      <style:text-properties fo:color="#00000a" style:font-name="Times New Roman" style:text-underline-style="none"/>
    </style:style>
    <style:style style:name="T29" style:family="text">
      <style:text-properties fo:letter-spacing="0.002cm"/>
    </style:style>
    <style:style style:name="T30" style:family="text">
      <style:text-properties fo:color="#000000"/>
    </style:style>
    <style:style style:name="T31" style:family="text">
      <style:text-properties fo:color="#000000" style:font-name="Times New Roman" fo:font-size="12pt" fo:letter-spacing="0.002cm" style:font-size-asian="12pt" style:font-name-complex="Times New Roman2" style:font-size-complex="12pt"/>
    </style:style>
    <style:style style:name="T32" style:family="text">
      <style:text-properties fo:color="#000000" style:font-name="Times New Roman" fo:font-size="12pt" style:font-size-asian="12pt" style:font-name-complex="Times New Roman2" style:font-size-complex="12pt"/>
    </style:style>
    <style:style style:name="T33" style:family="text">
      <style:text-properties fo:color="#000000" style:font-name="Times New Roman" fo:font-size="12pt" fo:letter-spacing="-0.002cm" style:font-size-asian="12pt" style:font-name-complex="Times New Roman2" style:font-size-complex="12pt"/>
    </style:style>
    <style:style style:name="T34" style:family="text">
      <style:text-properties fo:color="#000000" style:font-name="Times New Roman" fo:font-size="12pt" fo:letter-spacing="-0.004cm" style:font-size-asian="12pt" style:font-name-complex="Times New Roman2" style:font-size-complex="12pt"/>
    </style:style>
    <style:style style:name="T35" style:family="text">
      <style:text-properties fo:color="#000000" style:font-name="Times New Roman" fo:font-size="12pt" fo:letter-spacing="-0.018cm" style:font-size-asian="12pt" style:font-name-complex="Times New Roman2" style:font-size-complex="12pt"/>
    </style:style>
    <style:style style:name="T36" style:family="text">
      <style:text-properties fo:color="#000000" style:font-name="Times New Roman" fo:font-size="12pt" fo:letter-spacing="0.004cm" style:font-size-asian="12pt" style:font-name-complex="Times New Roman2" style:font-size-complex="12pt"/>
    </style:style>
    <style:style style:name="T37" style:family="text">
      <style:text-properties fo:color="#000000" style:font-name="Times New Roman" style:font-name-complex="Times New Roman2"/>
    </style:style>
    <style:style style:name="T38" style:family="text">
      <style:text-properties fo:color="#000000" style:font-name="Times New Roman" style:font-name-asian="Calibri1" style:language-asian="en" style:country-asian="US" style:font-name-complex="Times New Roman2"/>
    </style:style>
    <style:style style:name="T39" style:family="text">
      <style:text-properties fo:color="#000000" style:font-name="Times New Roman" fo:font-weight="bold" style:font-weight-asian="bold" style:font-name-complex="Times New Roman2" style:font-weight-complex="bold"/>
    </style:style>
    <style:style style:name="T40" style:family="text">
      <style:text-properties fo:color="#000000" style:font-name="Times New Roman" fo:font-style="italic" fo:font-weight="bold" style:font-style-asian="italic" style:font-weight-asian="bold" style:font-name-complex="Times New Roman2" style:font-weight-complex="bold"/>
    </style:style>
    <style:style style:name="T41" style:family="text">
      <style:text-properties fo:letter-spacing="-0.007cm"/>
    </style:style>
    <style:style style:name="T42" style:family="text">
      <style:text-properties fo:letter-spacing="-0.002cm"/>
    </style:style>
    <style:style style:name="T43" style:family="text">
      <style:text-properties fo:color="#ff0000"/>
    </style:style>
    <style:style style:name="T44" style:family="text">
      <style:text-properties fo:color="#ff0000" style:font-name="Times New Roman" style:font-name-complex="Times New Roman2"/>
    </style:style>
    <style:style style:name="T45" style:family="text">
      <style:text-properties fo:color="#333333" style:font-name="Arial1" style:font-name-complex="Arial2"/>
    </style:style>
    <style:style style:name="T46" style:family="text">
      <style:text-properties fo:color="#333333" style:font-name="Arial1" fo:font-size="10pt" style:font-size-asian="10pt" style:font-name-complex="Arial2" style:font-size-complex="10pt"/>
    </style:style>
    <style:style style:name="T47" style:family="text">
      <style:text-properties fo:letter-spacing="-0.005cm"/>
    </style:style>
    <style:style style:name="T48" style:family="text">
      <style:text-properties fo:letter-spacing="-0.004cm"/>
    </style:style>
    <style:style style:name="T49" style:family="text">
      <style:text-properties fo:letter-spacing="0.009cm"/>
    </style:style>
    <style:style style:name="T50" style:family="text">
      <style:text-properties fo:color="#ffffff" style:font-name="Times New Roman" fo:font-size="4pt" style:font-size-asian="4pt" style:font-name-complex="Times New Roman2" style:font-size-complex="4pt"/>
    </style:style>
    <style:style style:name="T51" style:family="text">
      <style:text-properties fo:color="#ffffff" style:font-name="Times New Roman" fo:font-size="4pt" style:font-size-asian="4pt" style:font-name-complex="Times New Roman2" style:font-size-complex="4pt" style:font-weight-complex="bold"/>
    </style:style>
    <style:style style:name="T52" style:family="text">
      <style:text-properties fo:color="#ffffff" style:font-name="Times New Roman" fo:font-size="4pt" style:font-size-asian="4pt" style:font-size-complex="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Графический объект1" text:anchor-type="paragraph" svg:x="0cm" svg:y="0.019cm" svg:width="16.501cm" svg:height="22.627cm" draw:z-index="0"><draw:image xlink:href="Pictures/20000007000075570000A0EA21E6C73A.svm" xlink:type="simple" xlink:show="embed" xlink:actuate="onLoad"/></draw:frame><text:span text:style-name="T5"/></text:p>
      <text:p text:style-name="P1"><text:span text:style-name="T5"/></text:p>
      <text:p text:style-name="P1"><text:span text:style-name="T5"/></text:p>
      <text:p text:style-name="P1"><text:span text:style-name="T5"/></text:p>
      <text:p text:style-name="P1"><text:span text:style-name="T5"/></text:p>
      <text:p text:style-name="P1"><text:soft-page-break/><text:span text:style-name="T5">1. Общие положения </text:span></text:p>
      <text:p text:style-name="P1"><text:span text:style-name="T19">1.1. Настоящие Правила внутреннего трудового распорядка (далее - Правила) разработаны в соответствии с Трудовым Кодексом РФ, Федеральным законом № 273-ФЗ от 29.12.2012г "Об образовании в Российской Федерации" </text:span><text:span text:style-name="T1">с изменениями от 8 декабря 2020 года,</text:span><text:span text:style-name="T19"> Постановлением Правительства РФ № 466 от 14.05.2015г «О ежегодных основных удлиненных оплачиваемых отпусках" с изменениями от 7 апреля 2017г, СП 2.4.3648-20 "Санитарно-эпидемиологические требования к организациям воспитания и обучения, отдыха и оздоровления детей и молодежи" и иными нормативно-правовыми актами, Гражданским кодексом Российской Федерации, Уставом дошкольного образовательного учреждения.</text:span><text:span text:style-name="T2"> Правила утверждены в соответствии со статьей 190 ТК Российской Федерации.</text:span></text:p>
      <text:p text:style-name="P1"><text:span text:style-name="T19">1.2. Данные Правила регламентируют порядок приёма, отказа в приеме на работу, перевода, отстранения и увольнения работников детского</text:span><text:span text:style-name="T2"> сада, основные права, обязанности и ответственность сторон трудового договора, режим работы и время отдыха, оплату труда, применяемые к работникам меры поощрения и взыскания, а также другие вопросы регулирования трудовых отношений.</text:span></text:p>
      <text:p text:style-name="P1"><text:span text:style-name="T19">1.3. Настоящие Правила способствуют эффективной организации работы трудового</text:span><text:span text:style-name="T2"> коллектива дошкольного образовательного учреждения, рациональному использованию рабочего времени, повышению качества и эффективности труда работников, укреплению трудовой дисциплины.</text:span></text:p>
      <text:p text:style-name="P2"><text:span text:style-name="T19">1.4. Данный локальный нормативный акт является приложением к Коллективному договору дошкольного</text:span><text:span text:style-name="T2"> образовательного учреждения.</text:span></text:p>
      <text:p text:style-name="P2"><text:span text:style-name="T2">1.5. </text:span><text:span text:style-name="T19">Правила внутреннего трудового распорядка </text:span><text:span text:style-name="T2">утверждает заведующий с учётом мнения </text:span><text:span text:style-name="T2">Общего собрания трудового коллектива и по согласованию с профсоюзным комитетом.</text:span></text:p>
      <text:p text:style-name="P70">1.6. Ответственность за соблюдение настоящих Правил едины для всех членов трудового коллектива дошкольного образовательного учреждения.</text:p>
      <text:p text:style-name="P24"/>
      <text:p text:style-name="P24">2. Порядок приема, отказа в приеме на работу, перевода, отстранения и увольнения работников ДОУ</text:p>
      <text:p text:style-name="P31">2.1. Порядок приема на работу</text:p>
      <text:p text:style-name="P17">2.1.1. Работники реализуют свое право на труд путем заключения трудового договора о работе в данном дошкольном образовательном учреждении.</text:p>
      <text:p text:style-name="P18">2.1.2. Трудовой договор заключается в письменной форме (ст.57 ТК РФ) путем составления и подписания сторонами единого правового документа, отражающего их согласованную волю по всем существенным условиям труда работника. Один экземпляр трудового договора хранится в дошкольном образовательном учреждении, другой - у работника.</text:p>
      <text:p text:style-name="P75"><text:span text:style-name="T31">2.1.3. При приеме на работу заключение срочного трудового договора допускается только в </text:span><text:span text:style-name="T32">случаях, предусмотренных статьями 58 и 59 Трудового кодекса Российской Федерации.</text:span></text:p>
      <text:p text:style-name="P3"><text:span text:style-name="T2">2.1.4. </text:span><text:span text:style-name="T7">При приеме на работу сотрудник обязан предъявить администрации ДОУ:</text:span></text:p>
      <text:list xml:id="list5842129466998814989" text:style-name="WWNum5">
        <text:list-item>
          <text:p text:style-name="P93"><text:span text:style-name="T8">трудовую книжку </text:span><text:span text:style-name="T38">или сведения о трудовой деятельности по форме СТД-Р или СТД-ПФР</text:span><text:span text:style-name="T8">, за исключением случаев, когда трудовой договор заключается впервые </text:span><text:span text:style-name="T9">или работник поступает на работу на условиях совместительства;</text:span></text:p>
        </text:list-item>
        <text:list-item>
          <text:p text:style-name="P95">паспорт или другой документ, удостоверяющий личность;</text:p>
        </text:list-item>
        <text:list-item>
          <text:p text:style-name="P93"><text:span text:style-name="T2">медицинское заключение об отсутствии противопоказаний по состоянию здоровья для работы в образовательном учреждении (ст. 69 ТК РФ, </text:span><text:span text:style-name="T19">Федеральный закон № 273-ФЗ от 29.12.2012г "Об образовании в Российской Федерации"</text:span><text:span text:style-name="T2">);</text:span></text:p>
        </text:list-item>
        <text:list-item>
          <text:p text:style-name="P93"><text:span text:style-name="T2">документ который подтверждает регистрацию в системе индивидуального персонифицированного учета (страховое свидетельство государственного пенсионного страхования)</text:span><text:span text:style-name="T44"> </text:span><text:span text:style-name="T38">или уведомление о регистрации в системе </text:span><text:soft-page-break/><text:span text:style-name="T38">индивидуального (персонифицированного) учета, форма АДИ-РЕГ</text:span><text:span text:style-name="T37">; <text:s/></text:span></text:p>
        </text:list-item>
        <text:list-item>
          <text:p text:style-name="P95">документ об образовании, квалификации, наличии специальных знаний;</text:p>
        </text:list-item>
        <text:list-item>
          <text:p text:style-name="P95">копию аттестационного листа или приказа, удостоверения;</text:p>
        </text:list-item>
        <text:list-item>
          <text:p text:style-name="P95">документ воинского учета - для военнообязанных и лиц, подлежащих призыву на военную службу;</text:p>
        </text:list-item>
        <text:list-item>
          <text:p text:style-name="P97">идентификационный номер налогоплательщика (ИНН);</text:p>
        </text:list-item>
        <text:list-item>
          <text:p text:style-name="P97">справку о наличии (отсутствии) судимости и (или) факта уголовного преследования либо о прекращении уголовного преследования.</text:p>
        </text:list-item>
      </text:list>
      <text:p text:style-name="P19">2.1.5. Лица, принимаемые на работу в ДОУ, требующую специальных знаний (педагогические, медицинские) в соответствии с ТКХ (требованиями) или с Единым тарифно-квалификационным справочником, утвержденными Профессиональными стандартами обязаны предъявить документы, подтверждающие образовательный уровень и профессиональную подготовку.</text:p>
      <text:p text:style-name="P5"><text:span text:style-name="T2">2.1.6. Прием на работу в дошкольное образовательное учреждение без предъявления перечисленных документов не допускается. Вместе с тем администрация детского сада не вправе требовать от работника предъявления документов, помимо предусмотренных законодательством, например, характеристики с прежнего места работы, справки о жилищных условиях и т.д. </text:span><text:span text:style-name="T44"><text:s/></text:span></text:p>
      <text:p text:style-name="P53">2.1.7 Возможен приём на работу в дошкольное образовательное учреждение студентов, которые обучаются в вузе по направлению «Образование и педагогические науки», при этом прошли промежуточную аттестацию за 3 года, чтобы стать педагогом или за 2 года, чтобы вести программы <text:s/>дополнительного образования. Имеет характеристику из вуза и справку о периоде обучения.</text:p>
      <text:p text:style-name="P53">2.1.8. При заключении трудового договора работник, обучающийся по образовательным программам высшего образования, предъявляет:</text:p>
      <text:list xml:id="list43278434" text:continue-numbering="true" text:style-name="WWNum5">
        <text:list-item>
          <text:p text:style-name="P93"><text:span text:style-name="T8">документы указанные в пункте 2.1.4 Правил, за исключением документов об образовании и о квалификации</text:span><text:span text:style-name="T9">;</text:span></text:p>
        </text:list-item>
        <text:list-item>
          <text:p text:style-name="P95">характеристику обучающегося, выданную образовательной организацией, в которой обучается;</text:p>
        </text:list-item>
        <text:list-item>
          <text:p text:style-name="P93"><text:span text:style-name="T2">справку о периоде обучения, по самостоятельно установленному высшим образовательным учреждением образцу. Справка должна подтверждать, что обучающийся успешно прошел промежуточную аттестацию не менее чем за два года по направлениям, соответствующим дополнительным общеобразовательным программам или за три года </text:span><text:span text:style-name="T37">по <text:s/>направлению «Образование и педагогические науки». А также должна содержать перечень освоенных учебных предметов, курсов, дисциплин, модулей, практики и общего количества часов, предусмотренных программами учебных предметов, курсов, дисциплин, модулей.</text:span></text:p>
        </text:list-item>
      </text:list>
      <text:p text:style-name="P4"><text:span text:style-name="T2">2.1.9. </text:span><text:span text:style-name="blk"><text:span text:style-name="T19">Прием на работу оформляется приказом заведующего ДОУ, изданным на основании заключенного трудового договора. Содержание приказа должно соответствовать условиям заключенного трудового договора.</text:span></text:span><text:bookmark text:name="dst419"/><text:span text:style-name="blk"><text:span text:style-name="T19"> Приказ о приеме на работу объявляется работнику под роспись в трехдневный срок со дня фактического начала работы. По требованию работника заведующий дошкольным образовательным учреждением обязан выдать ему надлежаще заверенную копию указанного приказа.</text:span></text:span></text:p>
      <text:p text:style-name="P58"><text:bookmark text:name="dst420"/><text:span text:style-name="blk"><text:span text:style-name="T19">2.1.10. При приеме на работу (до подписания трудового договора) заведующий ДОУ обязан ознакомить работника под роспись с настоящими Правилами, Уставом, должностной инструкцией, инструкциями по охране труда и пожарной безопасности, иными локальными нормативными актами, непосредственно связанными с трудовой деятельностью работника, коллективным договором.</text:span></text:span></text:p>
      <text:p text:style-name="P58"><text:span text:style-name="blk"><text:span text:style-name="T19">2.1.11. При заключении трудового договора в нем по соглашению сторон может быть предусмотрено условие об испытании работника в целях проверки его соответствия поручаемой работе.</text:span></text:span><text:bookmark text:name="dst425"/><text:span text:style-name="blk"><text:span text:style-name="T19"> Отсутствие в трудовом договоре условия об испытании означает, что работник принят на работу без испытания.</text:span></text:span><text:bookmark text:name="dst426"/><text:span text:style-name="blk"><text:span text:style-name="T19"> В период испытания на работника </text:span></text:span><text:soft-page-break/><text:span text:style-name="blk"><text:span text:style-name="T19">распространяются положения трудового законодательства и иных нормативных правовых актов, содержащих нормы трудового права, коллективного договора, соглашений, локальных нормативных актов.</text:span></text:span></text:p>
      <text:p text:style-name="P58"><text:bookmark text:name="dst427"/><text:span text:style-name="blk"><text:span text:style-name="T22">Испытание при приеме на работу не устанавливается для:</text:span></text:span></text:p>
      <text:list xml:id="list2477837332394673659" text:style-name="WWNum9">
        <text:list-item>
          <text:p text:style-name="P98"><text:bookmark text:name="dst429"/><text:bookmark text:name="dst428"/><text:span text:style-name="blk"><text:span text:style-name="T19">беременных женщин и женщин, имеющих детей в возрасте до полутора лет;</text:span></text:span></text:p>
        </text:list-item>
        <text:list-item>
          <text:p text:style-name="P98"><text:bookmark text:name="dst1902"/><text:bookmark text:name="dst430"/><text:span text:style-name="blk"><text:span text:style-name="T19">лиц, получивших среднее профессиональное образование или высшее образование по имеющим государственную аккредитацию образовательным программам и впервые поступающих на работу по полученной специальности в течение одного года со дня получения профессионального образования соответствующего уровня;</text:span></text:span></text:p>
        </text:list-item>
        <text:list-item>
          <text:p text:style-name="P98"><text:bookmark text:name="dst433"/><text:bookmark text:name="dst432"/><text:span text:style-name="blk"><text:span text:style-name="T19">лиц, приглашенных на работу в порядке перевода от другого работодателя по согласованию между работодателями;</text:span></text:span></text:p>
        </text:list-item>
        <text:list-item>
          <text:p text:style-name="P98"><text:bookmark text:name="dst435"/><text:bookmark text:name="dst434"/><text:span text:style-name="blk"><text:span text:style-name="T19">иных лиц в случаях, предусмотренных ТК РФ, иными федеральными законами, коллективным договором.</text:span></text:span></text:p>
        </text:list-item>
      </text:list>
      <text:p text:style-name="P58"><text:bookmark text:name="dst436"/><text:span text:style-name="blk"><text:span text:style-name="T19">2.1.12. Срок испытания не может превышать трех месяцев, а для заместителей заведующего ДОУ, - шести месяцев, если иное не установлено федеральным законом.</text:span></text:span><text:bookmark text:name="dst437"/><text:span text:style-name="T19"> </text:span><text:span text:style-name="blk"><text:span text:style-name="T19">При заключении трудового договора на срок от двух до шести месяцев испытание не может превышать двух недель.</text:span></text:span><text:bookmark text:name="dst438"/><text:span text:style-name="blk"><text:span text:style-name="T19"> В срок испытания не засчитываются период временной нетрудоспособности работника и другие периоды, когда он фактически отсутствовал на работе.</text:span></text:span></text:p>
      <text:p text:style-name="P58"><text:span text:style-name="blk"><text:span text:style-name="T19">2.1.13. При неудовлетворительном результате испытания заведующий детским садом имеет право до истечения срока испытания расторгнуть трудовой договор с работником, </text:span></text:span><text:span text:style-name="blk"><text:span text:style-name="T19">предупредив его об этом в письменной форме не позднее, чем за три дня с указанием причин, послуживших основанием для признания этого работника не выдержавшим испытание. Решение работодателя работник имеет право обжаловать в суд.</text:span></text:span><text:bookmark text:name="dst100519"/><text:span text:style-name="T19"> </text:span><text:span text:style-name="blk"><text:span text:style-name="T19">При неудовлетворительном результате испытания расторжение трудового договора производится без учета мнения соответствующего профсоюзного органа и без выплаты выходного пособия.</text:span></text:span></text:p>
      <text:p text:style-name="P58"><text:bookmark text:name="dst100520"/><text:span text:style-name="blk"><text:span text:style-name="T19">2.1.14. Если срок испытания истек, а работник продолжает работу, то он считается выдержавшим испытание и последующее расторжение трудового договора допускается только на общих основаниях.</text:span></text:span><text:bookmark text:name="dst100521"/><text:span text:style-name="blk"><text:span text:style-name="T19"> Если в период испытания работник придет к выводу, что предложенная ему работа не является для него подходящей, то он имеет право расторгнуть трудовой договор по собственному желанию, предупредив об этом заведующего дошкольным образовательным учреждением в письменной форме за три дня.</text:span></text:span></text:p>
      <text:p text:style-name="P55"><text:span text:style-name="blk"><text:span text:style-name="T19">2.1.15. Трудовой договор вступает в силу со дня его подписания работником и заведующим ДОУ.</text:span></text:span><text:bookmark text:name="dst100456"/><text:span text:style-name="blk"><text:span text:style-name="T19"> Работник обязан приступить к исполнению трудовых обязанностей со дня, определенного трудовым договором.</text:span></text:span><text:bookmark text:name="dst403"/><text:span text:style-name="blk"><text:span text:style-name="T19"> Если в трудовом договоре не определен день начала работы, то работник должен приступить к работе на следующий рабочий день после вступления договора в силу. </text:span></text:span><text:bookmark text:name="dst404"/><text:span text:style-name="blk"><text:span text:style-name="T19">Если работник не приступил к работе в день начала работы, то работодатель имеет право аннулировать трудовой договор. Аннулированный трудовой договор считается незаключенным.</text:span></text:span></text:p>
      <text:p text:style-name="P58"><text:span text:style-name="blk"><text:span text:style-name="T19">2.1.16. Трудовая книжка установленного образца является основным документом о трудовой деятельности и трудовом стаже работника.</text:span></text:span><text:bookmark text:name="dst414"/><text:bookmark text:name="dst1566"/><text:span text:style-name="T19"> </text:span><text:span text:style-name="T2">На </text:span><text:span text:style-name="T3">всех работников ДОУ, проработавших более 5 дней и в случае, когда работа в данном дошкольном образовательном учреждении является основной, </text:span><text:span text:style-name="T2">оформляется трудовая книжка в соответствии с требованиями Инструкции по заполнению трудовых книжек.</text:span></text:p>
      <text:p text:style-name="P58"><text:bookmark text:name="dst100490"/><text:span text:style-name="blk"><text:span text:style-name="T19">2.1.17. В трудовую книжку вносятся сведения о работнике, выполняемой им работе, переводах на другую постоянную работу и об увольнении работника, а также основания прекращения трудового договора и сведения о награждениях за успехи в работе. Сведения </text:span></text:span><text:soft-page-break/><text:span text:style-name="blk"><text:span text:style-name="T19">о взысканиях в трудовую книжку не вносятся, за исключением случаев, когда дисциплинарным взысканием является увольнение.</text:span></text:span><text:bookmark text:name="dst100491"/><text:span text:style-name="blk"><text:span text:style-name="T19"> По желанию работника сведения о работе по совместительству вносятся в трудовую книжку по месту основной работы на основании документа, подтверждающего работу по совместительству.</text:span></text:span></text:p>
      <text:p text:style-name="P4"><text:span text:style-name="T19">2.1.18. Оформление трудовой книжки работнику осуществляется работодателем в присутствии работника не позднее недельного срока со дня приема на работу.</text:span><text:span text:style-name="T45">  </text:span><text:span text:style-name="T19">Все записи о выполняемой работе, переводе на другую постоянную работу, квалификации, увольнении, а также о награждении вносятся в трудовую книжку на основании соответствующего приказа заведующего не позднее недельного срока, а при увольнении - в день увольнения и должны точно соответствовать тексту приказа.</text:span></text:p>
      <text:p text:style-name="P58"><text:bookmark text:name="dst100143"/><text:span text:style-name="blk"><text:span text:style-name="T19">2.1.19. С каждой вносимой в трудовую книжку записью о выполняемой работе, переводе на другую постоянную работу и увольнении заведующий ДОУ обязан ознакомить ее владельца под роспись в его личной карточке, в которой повторяется запись, внесенная в трудовую книжку.</text:span></text:span></text:p>
      <text:p text:style-name="P74"><text:bookmark text:name="dst100068"/><text:bookmark text:name="dst100160"/>2.1.20. Работодатель также формирует в электронном виде основную информацию о трудовой деятельности и трудовом стаже каждого работника (далее - сведения о трудовой деятельности) и представляет ее в порядке, установленном законодательством Российской Федерации об индивидуальном (персонифицированном) учете в системе обязательного пенсионного страхования, для хранения в информационных ресурсах Пенсионного фонда Российской Федерации.</text:p>
      <text:p text:style-name="P74">2.1.21. В сведения о трудовой деятельности включаются информация о работнике, месте его работы, его трудовой функции, переводах работника на другую постоянную работу, об увольнении работника с указанием основания и причины прекращения трудового договора, другая предусмотренная Трудовым Кодексом Российской Федерации (далее – Кодекс), иным федеральным законом информация.</text:p>
      <text:p text:style-name="P74">2.1.22. В случаях, установленных Кодексом, при заключении трудового договора лицо, поступающее на работу, предъявляет работодателю сведения о трудовой деятельности вместе с трудовой книжкой или взамен ее. Сведения о трудовой деятельности могут использоваться также для исчисления трудового стажа работника, внесения записей в его трудовую книжку (в случаях, если в соответствии с Кодексом, иным федеральным законом на работника ведется трудовая книжка) и осуществления других целей в соответствии с законами и иными нормативными правовыми актами Российской Федерации.</text:p>
      <text:p text:style-name="P74">2.1.23. Лицо, имеющее стаж работы по трудовому договору, может получать сведения о трудовой деятельности:</text:p>
      <text:list xml:id="list526650852048208198" text:style-name="WWNum26">
        <text:list-item>
          <text:p text:style-name="P163">у работодателя по последнему месту работы (за период работы у данного работодателя) на бумажном носителе, заверенные надлежащим образом, или в форме электронного документа, подписанного усиленной квалифицированной электронной подписью (при ее наличии у работодателя);</text:p>
        </text:list-item>
        <text:list-item>
          <text:p text:style-name="P163">в мн<text:span text:style-name="T29">о</text:span><text:span text:style-name="T47">г</text:span><text:span text:style-name="T48">о</text:span>ф<text:span text:style-name="T41">у</text:span>нк<text:span text:style-name="T29">ц</text:span><text:span text:style-name="T48">и</text:span>о<text:span text:style-name="T48">н</text:span><text:span text:style-name="T47">а</text:span><text:span text:style-name="T42">ль</text:span>ном цен<text:span text:style-name="T47">т</text:span>ре п<text:span text:style-name="T48">р</text:span><text:span text:style-name="T47">е</text:span>д<text:span text:style-name="T48">о</text:span>став<text:span text:style-name="T48">л</text:span>е<text:span text:style-name="T48">н</text:span><text:span text:style-name="T49">и</text:span>я <text:span text:style-name="T47">г</text:span>ос<text:span text:style-name="T41">у</text:span>да<text:span text:style-name="T29">р</text:span>ств<text:span text:style-name="T41">е</text:span>н<text:span text:style-name="T48">ны</text:span>х и м<text:span text:style-name="T41">у</text:span>ниц<text:span text:style-name="T48">и</text:span>пал<text:span text:style-name="T48">ьн</text:span>ых <text:span text:style-name="T41">у</text:span>с<text:span text:style-name="T29">л</text:span><text:span text:style-name="T41">у</text:span>г на б<text:span text:style-name="T41">у</text:span>маж<text:span text:style-name="T48">н</text:span>ом <text:span text:style-name="T48">н</text:span>оси<text:span text:style-name="T47">т</text:span>еле, за<text:span text:style-name="T42">в</text:span><text:span text:style-name="T47">е</text:span>р<text:span text:style-name="T47">е</text:span><text:span text:style-name="T48">н</text:span>ные <text:span text:style-name="T48">н</text:span>ад<text:span text:style-name="T42">л</text:span><text:span text:style-name="T47">е</text:span>жа<text:span text:style-name="T47">щ</text:span>им о<text:span text:style-name="T48">б</text:span>ра<text:span text:style-name="T47">з</text:span>ом;</text:p>
        </text:list-item>
        <text:list-item>
          <text:p text:style-name="P163">в Пенсионном фонде Российской Федерации на бумажном носителе, заверенные надлежащим образом, или в форме электронного документа, подписанного усиленной квалифицированной электронной подписью;</text:p>
        </text:list-item>
        <text:list-item>
          <text:p text:style-name="P163">с использованием единого портала государственных и муниципальных услуг в форме электронного документа, подписанного усиленной квалифицированной электронной подписью.</text:p>
        </text:list-item>
      </text:list>
      <text:p text:style-name="P74">2.1.24. Работодатель обязан предоставить работнику (за исключением случаев, если в соответствии с Кодексом, или иным федеральным законом на работника ведется трудовая книжка) сведения о трудовой деятельности за период работы у данного работодателя способом, указанным в заявлении работника (на бумажном носителе, заверенные <text:soft-page-break/>надлежащим образом, или в форме электронного документа, подписанного усиленной квалифицированной электронной подписью (при ее наличии у работодателя), поданном в письменной форме или направленном в порядке, установленном работодателем, по адресу электронной почты работодателя:</text:p>
      <text:list xml:id="list2209813506429248614" text:style-name="WWNum27">
        <text:list-item>
          <text:p text:style-name="P164">в период работы не позднее трех рабочих дней со дня подачи этого заявления;</text:p>
        </text:list-item>
        <text:list-item>
          <text:p text:style-name="P164">при увольнении в день прекращения трудового договора.</text:p>
        </text:list-item>
      </text:list>
      <text:p text:style-name="P74">2.1.25. В случае выявления работником неверной или неполной информации в сведениях о трудовой деятельности, представленных работодателем для хранения в информационных ресурсах Пенсионного фонда Российской Федерации, работодатель по письменному заявлению работника обязан исправить или дополнить сведения о трудовой деятельности и представить их в порядке, установленном законодательством Российской Федерации об индивидуальном (персонифицированном) учете в системе обязательного пенсионного страхования, для хранения в информационных ресурсах Пенсионного фонда Российской Федерации.</text:p>
      <text:p text:style-name="P37">2.1.26. Трудовые книжки работников хранятся в дошкольном образовательном учреждении как документы строгой отчетности. Трудовая книжка и личное дело заведующего ДОУ хранится в органах управления образованием.</text:p>
      <text:p text:style-name="P75"><text:span text:style-name="T10">2.1.27. На каждого работника детского сада ведется личное дело, состоящее из заверенной копии приказа о приеме на работу, копии документа об образовании и профессиональной подготовке, медицинского заключения об отсутствии противопоказаний к работе в организации, осуществляющей образовательную деятельность, документов, предъявляемых при приеме на работу вместо трудовой книжки, аттестационного листа (для педагогических работников). Здесь же хранится один экземпляр письменного </text:span><text:span text:style-name="T10">трудового договора.</text:span><text:span text:style-name="T11"> </text:span></text:p>
      <text:p text:style-name="P6"><text:span text:style-name="T19">2.1.28. </text:span><text:span text:style-name="T2">Заведующий дошкольным образовательным учреждением вправе предложить работнику заполнить листок по учету кадров, автобиографию для приобщения к личному делу, вклеить фотографию в личное дело.</text:span></text:p>
      <text:p text:style-name="P20">2.1.29. Личное дело работника хранится в дошкольном образовательном учреждении, в том числе и после увольнения, до 50 лет.</text:p>
      <text:p text:style-name="P26"/>
      <text:p text:style-name="P75"><text:span text:style-name="T13">2.2. </text:span><text:span text:style-name="T12">Отказ в приеме на работу</text:span></text:p>
      <text:p text:style-name="P75"><text:span text:style-name="T10">2.2.1. Не допускается необоснованный отказ в заключении трудового договора. </text:span><text:span text:style-name="blk"><text:span text:style-name="T10">Какое бы то ни было прямое или косвенное ограничение прав или установление прямых или косвенных преимуществ при заключении трудового договора в зависимости от пола, расы, цвета кожи, национальности, языка, происхождения, имущественного, семейного, социального и должностного положения, возраста, места жительства (в том числе наличия или отсутствия регистрации по месту жительства или пребывания), отношения к религии, убеждений, принадлежности или непринадлежности к общественным объединениям или каким-либо социальным группам, а также других обстоятельств, не связанных с деловыми качествами работников, не допускается, за исключением случаев, в которых право или обязанность устанавливать такие ограничения или преимущества предусмотрены федеральными законами.</text:span></text:span></text:p>
      <text:p text:style-name="P55"><text:span text:style-name="blk"><text:span text:style-name="T19">2.2.2. К педагогической деятельности допускаются лица, </text:span></text:span><text:span text:style-name="T2">имеющие среднее профессиональное или высшее образование и отвечающие квалификационным требованиям, указанным в квалификационных справочниках, и (или) профессиональных стандартах.</text:span></text:p>
      <text:p text:style-name="P55"><text:bookmark text:name="dst1594"/><text:span text:style-name="blk"><text:span text:style-name="T19">2.2.3. </text:span></text:span><text:span text:style-name="blk"><text:span text:style-name="T22">К педагогической деятельности не допускаются лица:</text:span></text:span></text:p>
      <text:p text:style-name="P55"><text:bookmark text:name="dst1595"/><text:span text:style-name="blk"><text:span text:style-name="T19">а) лишенные права заниматься педагогической деятельностью в соответствии с вступившим в законную силу приговором суда;</text:span></text:span></text:p>
      <text:p text:style-name="P55"><text:bookmark text:name="dst2196"/><text:span text:style-name="blk"><text:span text:style-name="T19">б) имеющие или имевшие судимость, подвергавшиеся уголовному преследованию (за исключением лиц, уголовное преследование в отношении которых прекращено по реабилитирующим основаниям) за преступления против жизни и здоровья, свободы, чести </text:span></text:span><text:soft-page-break/><text:span text:style-name="blk"><text:span text:style-name="T19">и достоинства личности (за исключением незаконной госпитализации в медицинскую организацию, оказывающую психиатрическую помощь в стационарных условиях, и клеветы), половой неприкосновенности и половой свободы личности, против семьи и несовершеннолетних, здоровья населения и общественной нравственности, основ конституционного строя и безопасности государства, мира и безопасности человечества, а также против общественной безопасности, за исключением случаев, предусмотренных пунктом 2.2.4. настоящих Правил;</text:span></text:span></text:p>
      <text:p text:style-name="P55"><text:bookmark text:name="dst102613"/><text:span text:style-name="blk"><text:span text:style-name="T19">в) имеющие неснятую или непогашенную судимость за иные умышленные тяжкие и особо тяжкие преступления, не указанные в пункте б);</text:span></text:span></text:p>
      <text:p text:style-name="P55"><text:bookmark text:name="dst1598"/><text:span text:style-name="blk"><text:span text:style-name="T19">г) признанные недееспособными в установленном федеральным законом порядке;</text:span></text:span></text:p>
      <text:p text:style-name="P55"><text:bookmark text:name="dst1599"/><text:span text:style-name="blk"><text:span text:style-name="T19">д) имеющие заболевания, предусмотренные перечнем, утверждаемым 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здравоохранения.</text:span></text:span><text:bookmark text:name="dst2197"/></text:p>
      <text:p text:style-name="P55"><text:span text:style-name="T19">2.2.4. Л</text:span><text:span text:style-name="blk"><text:span text:style-name="T19">ица из числа указанных в пункте б), имевшие судимость за совершение преступлений небольшой тяжести и преступлений средней тяжести против жизни и здоровья, свободы, чести и достоинства личности (за исключением незаконной госпитализации в медицинскую организацию, оказывающую психиатрическую помощь в стационарных условиях, и клеветы), семьи и несовершеннолетних, здоровья населения и общественной нравственности, основ конституционного строя и безопасности государства, мира и безопасности человечества, а также против общественной безопасности, и лица, уголовное преследование в отношении которых по обвинению в совершении этих преступлений прекращено по нереабилитирующим основаниям, могут быть допущены к педагогической деятельности при наличии решения комиссии по делам </text:span></text:span><text:span text:style-name="blk"><text:span text:style-name="T19">несовершеннолетних и защите их прав, созданной высшим исполнительным органом государственной власти субъекта Российской Федерации, о допуске их к педагогической деятельности.</text:span></text:span></text:p>
      <text:p text:style-name="P55"><text:bookmark text:name="dst100472"/><text:span text:style-name="blk"><text:span text:style-name="T19">2.2.5. Запрещается отказывать в заключении трудового договора женщинам по мотивам, связанным с беременностью или наличием детей.</text:span></text:span></text:p>
      <text:p text:style-name="P55"><text:bookmark text:name="dst100473"/><text:span text:style-name="blk"><text:span text:style-name="T19">2.2.6. Запрещается отказывать в заключении трудового договора работникам, приглашенным в письменной форме на работу в порядке перевода от другого работодателя, в течение одного месяца со дня увольнения с прежнего места работы.</text:span></text:span></text:p>
      <text:p text:style-name="P55"><text:bookmark text:name="dst2189"/><text:span text:style-name="blk"><text:span text:style-name="T19">2.2.7. По письменному требованию лица, которому отказано в заключении трудового договора, заведующий ДОУ обязан сообщить причину отказа в письменной форме в срок не позднее чем в течение семи рабочих дней со дня предъявления такого требования.</text:span></text:span><text:bookmark text:name="dst412"/><text:span text:style-name="T19"> </text:span><text:span text:style-name="blk"><text:span text:style-name="T19">Отказ в заключении трудового договора может быть обжалован в судебном порядке.</text:span></text:span></text:p>
      <text:p text:style-name="P59"/>
      <text:p text:style-name="P62">2.3. Перевод работника на другую работу</text:p>
      <text:p text:style-name="P38">2.3.1. Изменение определенных сторонами условий трудового договора, в том числе перевод на другую работу, допускается только по соглашению сторон трудового договора, за исключением случаев, предусмотренных Трудовым Кодексом РФ. Соглашение об изменении определенных сторонами условий трудового договора заключается в письменной форме.</text:p>
      <text:p text:style-name="P38">2.3.2. Перевод на другую работу - постоянное или временное изменение трудовой функции работника при продолжении работы у того же работодателя. Перевод на другую работу допускается только с письменного согласия работника, за исключением случаев, предусмотренных частями второй и третьей статьи 72.2 ТК РФ.</text:p>
      <text:p text:style-name="P38">2.3.3. По письменной просьбе работника или с его письменного согласия может быть осуществлен перевод работника на постоянную работу к другому работодателю. При этом трудовой договор по прежнему месту работы прекращается (пункт 5 части 1 статьи 77 ТК Российской Федерации).</text:p>
      <text:p text:style-name="P38"><text:soft-page-break/>2.3.4. Запрещается переводить и перемещать работника на работу, противопоказанную ему по состоянию здоровья.</text:p>
      <text:p text:style-name="P39">2.3.5. По соглашению сторон, заключаемому в письменной форме, работник может быть временно переведен на другую работу в том же ДОУ на срок до одного года, а в случае, когда такой перевод осуществляется для замещения временно отсутствующего работника, за которым в соответствии с законом сохраняется место работы, - до выхода этого работника на работу. Если по окончании срока перевода прежняя работа работнику не предоставлена, а он не потребовал ее предоставления и продолжает работать, то условие соглашения о временном характере перевода утрачивает силу и перевод считается постоянным.</text:p>
      <text:p text:style-name="P39">2.3.6. Работника, нуждающегося в переводе на другую работу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с его письменного согласия работодатель обязан перевести на другую имеющуюся у работодателя работу, не противопоказанную работнику по состоянию здоровья.</text:p>
      <text:p text:style-name="P25"/>
      <text:p text:style-name="P32">2.4. Порядок отстранения от работы</text:p>
      <text:p text:style-name="P7"><text:span text:style-name="T19">2.4.1. </text:span><text:span text:style-name="T22">Работник отстраняется от работы (не допускается к работе) в случаях:</text:span></text:p>
      <text:list xml:id="list7012111621670214812" text:style-name="WWNum8">
        <text:list-item>
          <text:p text:style-name="P113">появления на работе в состоянии алкогольного, наркотического или иного токсического опьянения;</text:p>
        </text:list-item>
        <text:list-item>
          <text:p text:style-name="P113">не прохождения в установленном порядке обучения и проверки знаний и навыков в области охраны труда;</text:p>
        </text:list-item>
        <text:list-item>
          <text:p text:style-name="P116"><text:span text:style-name="T19">не прохождения в установленном порядке обязательного медицинского осмотра, а также обязательного психиатрического освидетельствования в случаях, предусмотренных Трудовым Кодексом Российской Федерации, другими </text:span><text:span text:style-name="T19">федеральными законами и иными нормативными правовыми актами Российской Федерации;</text:span></text:p>
        </text:list-item>
        <text:list-item>
          <text:p text:style-name="P113">при выявлении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противопоказаний для выполнения работником работы, обусловленной трудовым договором;</text:p>
        </text:list-item>
        <text:list-item>
          <text:p text:style-name="P118">при отказе делать обязательные профилактические прививки, в соответствии с календарем профилактических прививок утвержденным Минздравом Российской Федерации, в случае <text:s/>отсутствия противопоказаний для прививок и <text:s/>выполнения работником работы, обусловленной трудовым договором;</text:p>
        </text:list-item>
        <text:list-item>
          <text:p text:style-name="P113">по требованию органов или должностных лиц, уполномоченных федеральными законами и иными нормативными правовыми актами Российской Федерации;</text:p>
        </text:list-item>
        <text:list-item>
          <text:p text:style-name="P113">в других случаях, предусмотренных Трудовым Кодексом Российской Федерации, другими федеральными законами и иными нормативными правовыми актами Российской Федерации;</text:p>
        </text:list-item>
        <text:list-item>
          <text:p text:style-name="P113">наряду с указанными выше случаями педагогический работник отстраняется от работы (не допускается к работе) при получении от правоохранительных органов сведений о том, что данный работник подвергается уголовному преследованию за преступления, указанные в подпунктах б) и в) пункта 2.2.3. настоящих Правил. Педагогический работник отстраняется от работы (не допускается к работе) на весь период производства по уголовному делу до его прекращения либо до вступления в силу приговора суда.</text:p>
        </text:list-item>
      </text:list>
      <text:p text:style-name="P38">2.4.2. Работник отстраняется от работы (не допускается к работе) на весь период времени до устранения обстоятельств, явившихся основанием для отстранения от работы или недопущения к работе, если иное не предусмотрено Трудовым Кодексом Российской Федерации, другими федеральными законами.</text:p>
      <text:p text:style-name="P38"><text:soft-page-break/>2.4.3. В период отстранения от работы (недопущения к работе) заработная плата работнику не начисляется, за исключением случаев, предусмотренных Трудовым Кодексом Российской Федерации или иными федеральными законами. В случаях отстранения от работы работника, который не прошел обучение и проверку знаний и навыков в области охраны труда либо обязательный медицинский осмотр не по своей вине, ему производится оплата за все время отстранения от работы как за простой.</text:p>
      <text:p text:style-name="P33"/>
      <text:p text:style-name="P48">2.5. Порядок прекращения трудового договора</text:p>
      <text:p text:style-name="P50">Прекращение трудового договора может иметь место по основаниям, предусмотренным главой 13 Трудового Кодекса Российской Федерации:</text:p>
      <text:p text:style-name="P38">2.5.1. Соглашение сторон (статья 78 ТК РФ).</text:p>
      <text:p text:style-name="P38">2.5.2. Истечение срока трудового договора (статья 79 ТК РФ), за исключением случаев, когда трудовые отношения фактически продолжаются и ни одна из сторон не потребовала их прекращения.</text:p>
      <text:p text:style-name="P7"><text:span text:style-name="T19">2.5.3. Расторжение трудового договора по инициативе работника (статья 80 ТК РФ), при этом </text:span><text:span text:style-name="blk"><text:span text:style-name="T19">работник должен предупредить об этом работодателя в письменной форме не позднее, чем за две недели. По соглашению между работником и работодателем трудовой договор может быть расторгнут и до истечения срока предупреждения об увольнении.</text:span></text:span><text:bookmark text:name="dst1903"/><text:span text:style-name="blk"><text:span text:style-name="T19"> В случаях, когда заявление работника об увольнении по собственному желанию обусловлено невозможностью продолжения им работы (зачисление в образовательную организацию, выход на пенсию и другие случаи), а также в случаях установленного нарушения работодателем трудового законодательства и иных нормативных правовых актов, содержащих нормы трудового права, локальных нормативных актов, условий коллективного договора, соглашения или трудового договора работодатель обязан расторгнуть трудовой договор в срок, указанный в заявлении работника.</text:span></text:span><text:bookmark text:name="dst100583"/><text:span text:style-name="blk"><text:span text:style-name="T19"> До истечения </text:span></text:span><text:span text:style-name="blk"><text:span text:style-name="T19">срока предупреждения об увольнении работник имеет право в любое время отозвать свое заявление. Увольнение в этом случае не производится, если на его место не приглашен в письменной форме другой работник, которому в соответствии с ТК РФ и иными федеральными законами не может быть отказано в заключении трудового договора.</text:span></text:span><text:bookmark text:name="dst100585"/><text:bookmark text:name="dst100584"/><text:span text:style-name="T19"> </text:span><text:span text:style-name="blk"><text:span text:style-name="T19">Если по истечении срока предупреждения об увольнении трудовой договор не был расторгнут и работник не настаивает на увольнении, то действие трудового договора продолжается.</text:span></text:span></text:p>
      <text:p text:style-name="P7"><text:span text:style-name="T19">2.5.4. </text:span><text:span text:style-name="T22">Расторжение трудового договора по инициативе работодателя (статьи 71 и 81 ТК РФ) производится в случаях:</text:span><text:bookmark text:name="dst496"/></text:p>
      <text:p text:style-name="P55"><text:span text:style-name="blk"><text:span text:style-name="T19">- при неудовлетворительном результате испытания, при этом работодатель предупреждает работника об этом в письменной форме не позднее, чем за три дня с указанием причин, послуживших основанием для признания этого работника не выдержавшим испытание;</text:span></text:span></text:p>
      <text:p text:style-name="P7"><text:span text:style-name="blk"><text:span text:style-name="T19">- ликвидации дошкольного образовательного учреждения;</text:span></text:span></text:p>
      <text:p text:style-name="P55"><text:bookmark text:name="dst497"/><text:span text:style-name="blk"><text:span text:style-name="T19">- сокращения численности или штата работников дошкольного образовательного учреждения или</text:span></text:span><text:bookmark text:name="dst498"/><text:span text:style-name="blk"><text:span text:style-name="T19"> несоответствия работника занимаемой должности или выполняемой работе вследствие недостаточной квалификации, подтвержденной результатами аттестации; при этом </text:span></text:span><text:span text:style-name="T19">увольнение допускается, если невозможно перевести работника с его письменного согласия на другую имеющуюся у работодателя работу (как вакантную должность или работу, соответствующую квалификации работника, так и вакантную нижестоящую должность или нижеоплачиваемую работу), которую работник может выполнять с учетом его состояния здоровья</text:span><text:bookmark text:name="dst100593"/><text:span text:style-name="T19">;</text:span></text:p>
      <text:p text:style-name="P55"><text:span text:style-name="blk"><text:span text:style-name="T19">- смены собственника имущества дошкольного образовательного учреждения (в отношении заместителей заведующего и главного бухгалтера);</text:span></text:span></text:p>
      <text:p text:style-name="P55"><text:bookmark text:name="dst100594"/><text:span text:style-name="blk"><text:span text:style-name="T19">- неоднократного неисполнения работником без уважительных причин трудовых обязанностей, если он имеет дисциплинарное взыскание;</text:span></text:span></text:p>
      <text:p text:style-name="P55"><text:bookmark text:name="dst100595"/><text:span text:style-name="blk"><text:span text:style-name="T19">- </text:span></text:span><text:span text:style-name="blk"><text:span text:style-name="T22">однократного грубого нарушения работником трудовых обязанностей:</text:span></text:span></text:p>
      <text:list xml:id="list5973773625833612925" text:style-name="WWNum10">
        <text:list-item>
          <text:p text:style-name="P99"><text:bookmark text:name="dst499"/><text:span text:style-name="blk"><text:span text:style-name="T19">прогула, то есть отсутствия на рабочем месте без уважительных причин в течение всего рабочего дня (смены), независимо от его (ее) продолжительности, </text:span></text:span><text:soft-page-break/><text:span text:style-name="blk"><text:span text:style-name="T19">а также в случае отсутствия на рабочем месте без уважительных причин более четырех часов подряд в течение рабочего дня;</text:span></text:span></text:p>
        </text:list-item>
        <text:list-item>
          <text:p text:style-name="P99"><text:bookmark text:name="dst500"/><text:span text:style-name="blk"><text:span text:style-name="T19">появления работника на работе (на своем рабочем месте либо на территории детского сада) в состоянии алкогольного, наркотического или иного токсического опьянения;</text:span></text:span></text:p>
        </text:list-item>
        <text:list-item>
          <text:p text:style-name="P99"><text:bookmark text:name="dst501"/><text:span text:style-name="blk"><text:span text:style-name="T19">разглашения охраняемой законом тайны, ставшей известной работнику в связи с исполнением им трудовых обязанностей, в том числе разглашения персональных данных другого работника;</text:span></text:span></text:p>
        </text:list-item>
        <text:list-item>
          <text:p text:style-name="P99"><text:bookmark text:name="dst502"/><text:span text:style-name="blk"><text:span text:style-name="T19">совершения по месту работы хищения (в том числе мелкого) чужого имущества, растраты, умышленного его уничтожения или повреждения, установленных вступившим в законную силу приговором суда или постановлением судьи, органа, должностного лица, уполномоченных рассматривать дела об административных правонарушениях;</text:span></text:span></text:p>
        </text:list-item>
        <text:list-item>
          <text:p text:style-name="P99"><text:bookmark text:name="dst503"/><text:span text:style-name="blk"><text:span text:style-name="T19">установленного комиссией по охране труда или уполномоченным по охране труда нарушения работником требований охраны труда, если это нарушение повлекло за собой тяжкие последствия (несчастный случай, авария) либо заведомо создавало реальную угрозу наступления таких последствий;</text:span></text:span></text:p>
        </text:list-item>
        <text:list-item>
          <text:p text:style-name="P99"><text:bookmark text:name="dst100602"/><text:bookmark text:name="dst2277"/><text:bookmark text:name="dst100601"/><text:span text:style-name="blk"><text:span text:style-name="T19">совершения работником аморального проступка, несовместимого с продолжением данной работы;</text:span></text:span></text:p>
        </text:list-item>
        <text:list-item>
          <text:p text:style-name="P99"><text:bookmark text:name="dst100603"/><text:span text:style-name="blk"><text:span text:style-name="T19">принятия необоснованного решения заместителем заведующего ДОУ повлекшего за собой нарушение сохранности имущества, неправомерное его использование или иной ущерб имуществу дошкольного образовательного учреждения;</text:span></text:span></text:p>
        </text:list-item>
        <text:list-item>
          <text:p text:style-name="P99"><text:bookmark text:name="dst100604"/><text:span text:style-name="blk"><text:span text:style-name="T19">однократного грубого нарушения заместителями своих трудовых обязанностей;</text:span></text:span></text:p>
        </text:list-item>
        <text:list-item>
          <text:p text:style-name="P99"><text:bookmark text:name="dst504"/><text:span text:style-name="blk"><text:span text:style-name="T19">представления работником заведующему дошкольным образовательным учреждением подложных документов при заключении трудового договора;</text:span></text:span></text:p>
        </text:list-item>
        <text:list-item>
          <text:p text:style-name="P99"><text:bookmark text:name="dst100607"/><text:bookmark text:name="dst505"/><text:span text:style-name="blk"><text:span text:style-name="T19">предусмотренных трудовым договором с заведующим, членами коллегиального исполнительного органа организации;</text:span></text:span></text:p>
        </text:list-item>
        <text:list-item>
          <text:p text:style-name="P99"><text:bookmark text:name="dst100608"/><text:span text:style-name="blk"><text:span text:style-name="T19">в других случаях, установленных ТК РФ и иными федеральными законами.</text:span></text:span></text:p>
        </text:list-item>
      </text:list>
      <text:p text:style-name="P55"><text:bookmark text:name="dst510"/><text:bookmark text:name="dst509"/><text:bookmark text:name="dst508"/><text:bookmark text:name="dst507"/><text:bookmark text:name="dst506"/><text:span text:style-name="blk"><text:span text:style-name="T19">Не допускается увольнение работника по инициативе работодателя (за исключением случая ликвидации ДОУ) в период его временной нетрудоспособности и в период пребывания в отпуске.</text:span></text:span></text:p>
      <text:p text:style-name="P38"><text:bookmark text:name="dst2293"/>2.5.5. Перевод работника по его просьбе или с его согласия на работу к другому работодателю или переход на выборную работу (должность).</text:p>
      <text:p text:style-name="P38">2.5.6. Отказ работника от продолжения работы в связи со сменой собственника имущества дошкольного образовательного учреждения, с изменением подведомственности (подчиненности) учреждения либо его реорганизацией, с изменением типа муниципального учреждения (статья 75 ТК РФ).</text:p>
      <text:p text:style-name="P38">2.5.7. Отказ работника от продолжения работы в связи с изменением определенных сторонами условий трудового договора (часть 4 статьи 74 ТК РФ).</text:p>
      <text:p text:style-name="P38">2.5.8. Отказ работника от перевода на другую работу, необходимого ему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либо отсутствие у работодателя соответствующей работы (части 3 и 4 статьи 73 ТК РФ).</text:p>
      <text:p text:style-name="P38">2.5.9. Обстоятельства, не зависящие от воли сторон (статья 83 ТК РФ).</text:p>
      <text:p text:style-name="P38">2.5.10. Нарушение установленных Трудовым Кодексом Российской Федерации или иным федеральным законом правил заключения трудового договора, если это нарушение исключает возможность продолжения работы (статья 84 ТК РФ).</text:p>
      <text:p text:style-name="P36">2.5.11. Помимо оснований, предусмотренных главой 13 ТК РФ и иными федеральными законами, основаниями прекращения трудового договора с педагогическим работником являются:</text:p>
      <text:list xml:id="list5289855600199380100" text:style-name="WWNum11">
        <text:list-item>
          <text:p text:style-name="P107"><text:soft-page-break/>повторное в течение одного года грубое нарушение Устава дошкольного образовательного учреждения, осуществляющего образовательную деятельность;</text:p>
        </text:list-item>
        <text:list-item>
          <text:p text:style-name="P107">применение, в том числе однократное, методов воспитания, связанных с физическим и (или) психическим насилием над личностью воспитанника детского сада.</text:p>
        </text:list-item>
      </text:list>
      <text:p text:style-name="P38">2.5.12. Трудовой договор может быть прекращен и по другим основаниям, предусмотренным ТК Российской Федерации и иными федеральными законами.</text:p>
      <text:p text:style-name="P35"/>
      <text:p text:style-name="P49">2.6. Порядок оформления прекращения трудового договора</text:p>
      <text:p text:style-name="P55"><text:span text:style-name="blk"><text:span text:style-name="T19">2.6.1. Прекращение трудового договора оформляется приказом заведующего дошкольным образовательным учреждением, с которым </text:span></text:span><text:bookmark text:name="dst531"/><text:span text:style-name="blk"><text:span text:style-name="T19">работник должен быть ознакомлен под роспись. По требованию работника работодатель обязан выдать ему надлежащим образом заверенную копию указанного приказа.</text:span></text:span></text:p>
      <text:p text:style-name="P55"><text:bookmark text:name="dst532"/><text:span text:style-name="blk"><text:span text:style-name="T19">2.6.2. Днем прекращения трудового договора во всех случаях является последний день работы работника, за исключением случаев, когда работник фактически не работал, но за ним, в соответствии с ТК РФ или иным федеральным законом, сохранялось место работы (должность).</text:span></text:span></text:p>
      <text:p text:style-name="P55"><text:bookmark text:name="dst533"/><text:span text:style-name="blk"><text:span text:style-name="T19">2.6.3. В день прекращения трудового договора работнику выдается трудовая книжка и производится с ним расчет в соответствии со ст. 140 ТК РФ. По письменному заявлению работника заведующий ДОУ также обязан выдать ему заверенные надлежащим образом копии документов, связанных с работой.</text:span></text:span></text:p>
      <text:p text:style-name="P55"><text:bookmark text:name="dst534"/><text:span text:style-name="blk"><text:span text:style-name="T19">2.6.4. Запись в трудовую книжку об основании и причине прекращения трудового договора производится в точном соответствии с формулировками ТК РФ или иного федерального закона и со ссылкой на соответствующие статью, часть статьи, пункт статьи ТК РФ или иного федерального закона.</text:span></text:span></text:p>
      <text:p text:style-name="P36">2.6.5. При получении трудовой книжки в связи с увольнением работник дошкольного образовательного учреждения расписывается в личной карточке формы Т-2 и в книге учета движения трудовых книжек и вкладышей к ним.</text:p>
      <text:p text:style-name="P55"><text:bookmark text:name="dst2190"/><text:span text:style-name="blk"><text:span text:style-name="T19">2.6.6. В случае, когда в день прекращения трудового договора выдать трудовую книжку работнику невозможно в связи с его отсутствием либо отказом от ее получения, заведующий детским садом направляет работнику уведомление о необходимости явиться за трудовой книжкой либо дать согласие на отправление ее по почте. Со дня направления указанного уведомления работодатель освобождается от ответственности за задержку выдачи трудовой книжки. По письменному обращению работника, не получившего трудовую книжку после увольнения, работодатель обязан выдать ее не позднее трех рабочих дней со дня обращения работника.</text:span></text:span></text:p>
      <text:p text:style-name="P63"/>
      <text:p text:style-name="P51"><text:bookmark-start text:name="bookmark4"/><text:span text:style-name="T39">2.7. </text:span><text:span text:style-name="T40">Порядок формирования и выдачи сведений о трудовой деятельности работников</text:span></text:p>
      <text:p text:style-name="P36">2.7.1. С 1 января 2020 года дошкольное образовательное учреждение в электронном виде ведет и предоставляет в Пенсионный фонд России сведения о трудовой деятельности каждого работника. Сведения включают в себя данные о месте работы, трудовой функции, датах приема на работу, постоянных переводах, основаниях и причинах расторжения договора с работниками, а также другие необходимые сведения.</text:p>
      <text:p text:style-name="P36">2.7.2.  Заведующий назначает приказом работника дошкольного образовательного учреждения, который отвечает за ведение и предоставление в Пенсионный фонд России сведений о трудовой деятельности работников. Назначенный работник должен быть ознакомлен с приказом под подпись.</text:p>
      <text:p text:style-name="P36">2.7.3. Сведения о трудовой деятельности за отчетный месяц передаются в Пенсионный фонд не позднее 15 числа следующего месяца. Если 15 число месяца приходится на выходной или нерабочий праздничный день, днем окончания срока считается ближайший следующий за ним рабочий день.</text:p>
      <text:p text:style-name="P36">2.7.4. Дошкольное образовательное учреждение обязано предоставить работнику сведения <text:soft-page-break/>о трудовой деятельности за период работы в организации способом, указанном в заявлении работника:</text:p>
      <text:list xml:id="list6114367512892859653" text:style-name="WWNum29">
        <text:list-item>
          <text:p text:style-name="P137">на бумажном носителе, заверенные надлежащим способом;</text:p>
        </text:list-item>
        <text:list-item>
          <text:p text:style-name="P137">в форме электронного документа, подписанного усиленной квалифицированной электронной подписью (в случае ее наличия у работодателя).</text:p>
        </text:list-item>
      </text:list>
      <text:p text:style-name="P36">Сведения о трудовой деятельности предоставляются:</text:p>
      <text:list xml:id="list2924051538501766377" text:style-name="WWNum30">
        <text:list-item>
          <text:p text:style-name="P138">в период работы не позднее трех рабочих дней со дня подачи этого заявления;</text:p>
        </text:list-item>
        <text:list-item>
          <text:p text:style-name="P138">при увольнении — в день прекращения трудового договора.</text:p>
        </text:list-item>
      </text:list>
      <text:p text:style-name="P36">2.7.5. Заявление работника о выдаче сведений о трудовой деятельности у работодателя может быть подано в письменном виде.</text:p>
      <text:p text:style-name="P36">При использовании электронной почты работодателя работник направляет отсканированное заявление, в котором содержится:</text:p>
      <text:list xml:id="list4132562387493494696" text:style-name="WWNum31">
        <text:list-item>
          <text:p text:style-name="P139">наименование работодателя;</text:p>
        </text:list-item>
        <text:list-item>
          <text:p text:style-name="P139">должностное лицо, на имя которого направлено заявление (заведующий);</text:p>
        </text:list-item>
        <text:list-item>
          <text:p text:style-name="P139">просьба о направлении в форме электронного документа сведений о трудовой деятельности у работодателя;</text:p>
        </text:list-item>
        <text:list-item>
          <text:p text:style-name="P139">адрес электронной почты работника;</text:p>
        </text:list-item>
        <text:list-item>
          <text:p text:style-name="P139">собственноручная подпись работника;</text:p>
        </text:list-item>
        <text:list-item>
          <text:p text:style-name="P139">дата написания заявления.</text:p>
        </text:list-item>
      </text:list>
      <text:p text:style-name="P36">2.7..6. В случае, когда в день прекращения трудового договора выдать работнику сведения о трудовой деятельности невозможно в связи с его отсутствием либо отказом от их получения, работодатель направляет работнику их по почте заказным письмом на бумажном носителе, заверенные надлежащим образом.</text:p>
      <text:p text:style-name="P1"><text:span text:style-name="T19">2.7.7. Работодатель обязан уведомить каждого работника в письменной форме в срок до 31 октября 2020 года об изменениях в трудовом законодательстве, связанных с </text:span><text:span text:style-name="T19">формированием сведений о трудовой деятельности в электронном виде, а также о праве работника путем подачи работодателю соответствующего письменного заявления сделать выбор между продолжением ведения работодателем трудовой книжки в соответствии со статьей 66 Трудового кодекса Российской Федерации или предоставлением ему работодателем сведений о трудовой деятельности в соответствии со статьей 66.1 Трудового кодекса Российской Федерации.</text:span></text:p>
      <text:p text:style-name="P36">2.7.8. Уведомление об изменениях в трудовом законодательстве, связанных с формированием сведений о трудовой деятельности в электронном виде, работодатель вправе составить в письменном виде и вручить лично работнику. Если работник отсутствует на работе, то уведомление работодатель вправе отправить по почте заказным письмом с уведомлением о вручении, направить курьерской службой или отправить скан-копию уведомления по электронной почте работнику .</text:p>
      <text:h text:style-name="P140" text:outline-level="2"/>
      <text:p text:style-name="P84">3. Удаленная работа.</text:p>
      <text:p text:style-name="P29">3.1. Работники могут выполнять трудовую функцию, определенную трудовым договором вне места расположения работодателя, вне стационарного рабочего места – удаленно на территории РФ, в случаях, определенных настоящими Правилами.</text:p>
      <text:p text:style-name="P28">3.2. Работники могут переводиться на удаленную работу по соглашению сторон, а в экстренных случаях с их согласия на основании приказа работодателя по основной деятельности. К экстренным случаям относятся: катастрофа природного или техногенного характера, производственная авария, несчастный случай на производстве, пожар, наводнение, землетрясение, эпидемия, эпизоотия, иные случаи, ставящие под угрозу жизнь и здоровье работников.</text:p>
      <text:p text:style-name="P28">3.3. Взаимодействие между работниками и работодателем в период удаленной работы осуществляется по телефону, электронной почте, в мессенджерах – Skype и WhatsApp, через корпоративный портал.</text:p>
      <text:p text:style-name="P28">3.4. Работники должны быть на связи со своими непосредственными руководителями в <text:soft-page-break/>течение всего рабочего дня по графику работы, установленному настоящими Правилами или трудовым договором работников.</text:p>
      <text:p text:style-name="P28">3.5. Если иное не предусмотрено трудовым договором, дополнительным соглашением или приказом о переходе на удаленную работу, работник в конце каждого рабочего дня должен заполнить отчет с описанием работы, проделанной за день, и направить его по рабочей электронной почте своему непосредственному руководителю.</text:p>
      <text:p text:style-name="P28">3.6. Работодатель обеспечивает работников всем необходимым оборудованием и программами для выполнения работы удаленно. Они передаются работникам по акту приема-передачи. Работник вправе с согласия или ведома заведующего дошкольным учреждением использовать свои средства.</text:p>
      <text:p text:style-name="P28">3.7. Выполнение работниками трудовых функций дистанционно не является основанием для снижения заработной платы.</text:p>
      <text:h text:style-name="P142" text:outline-level="2"/>
      <text:h text:style-name="P145" text:outline-level="2"><text:span text:style-name="T24">4.<text:tab/></text:span><text:bookmark-end text:name="bookmark4"/><text:span text:style-name="T24">Основные права и о</text:span><text:span text:style-name="T25">бязанности работодателя</text:span></text:h>
      <text:p text:style-name="P75"><text:span text:style-name="blk"><text:span text:style-name="T10">4.1. </text:span></text:span><text:span text:style-name="T33">Управление дошкольным образовательным учреждением осуществляет заведующий.</text:span></text:p>
      <text:p text:style-name="P55"><text:span text:style-name="blk"><text:span text:style-name="T19">4.2. </text:span></text:span><text:span text:style-name="blk"><text:span text:style-name="T22">Заведующий ДОУ обязан:</text:span></text:span></text:p>
      <text:list xml:id="list5479152671880219425" text:style-name="WWNum12">
        <text:list-item>
          <text:p text:style-name="P100"><text:bookmark text:name="dst198"/><text:span text:style-name="blk"><text:span text:style-name="T19">соблюдать трудовое законодательство и иные нормативные правовые акты, содержащие нормы трудового права, локальные нормативные акты, условия коллективного договора, соглашений и трудовых договоров;</text:span></text:span></text:p>
        </text:list-item>
        <text:list-item>
          <text:p text:style-name="P100"><text:bookmark text:name="dst199"/><text:span text:style-name="blk"><text:span text:style-name="T19"><text:s/>предоставлять работникам дошкольного образовательного учреждения работу, обусловленную трудовым договором;</text:span></text:span></text:p>
        </text:list-item>
        <text:list-item>
          <text:p text:style-name="P100"><text:bookmark text:name="dst200"/><text:span text:style-name="blk"><text:span text:style-name="T19">обеспечивать безопасность и условия труда, соответствующие государственным нормативным требованиям охраны труда;</text:span></text:span></text:p>
        </text:list-item>
        <text:list-item>
          <text:p text:style-name="P100"><text:span text:style-name="T26">обеспечивать расследование и учёт несчастных случаев с работниками и воспитанниками, произошедших в дошкольном образовательном учреждении, на </text:span><text:span text:style-name="T26">его территории, во время прогулок, экскурсий и т.п.;</text:span></text:p>
        </text:list-item>
        <text:list-item>
          <text:p text:style-name="P100"><text:bookmark text:name="dst201"/><text:span text:style-name="blk"><text:span text:style-name="T19">обеспечивать работников оборудованием, инструментами, технической документацией и иными средствами, необходимыми для исполнения ими трудовых обязанностей;</text:span></text:span></text:p>
        </text:list-item>
        <text:list-item>
          <text:p text:style-name="P100"><text:bookmark text:name="dst202"/><text:span text:style-name="blk"><text:span text:style-name="T19">обеспечивать работникам равную оплату за труд равной ценности;</text:span></text:span><text:bookmark text:name="dst203"/></text:p>
        </text:list-item>
        <text:list-item>
          <text:p text:style-name="P100"><text:span text:style-name="blk"><text:span text:style-name="T19">выплачивать в полном размере и своевременно причитающуюся работникам заработную плату в сроки, установленные в соответствии с ТК РФ, коллективным договором, правилами внутреннего трудового распорядка, трудовыми договорами;</text:span></text:span></text:p>
        </text:list-item>
        <text:list-item>
          <text:p text:style-name="P100"><text:span text:style-name="blk"><text:span text:style-name="T19">выплачивать </text:span></text:span><text:span text:style-name="T2">пособия, предоставлять льготы и компенсации работникам с вредными условиями труда;</text:span></text:p>
        </text:list-item>
        <text:list-item>
          <text:p text:style-name="P103">совершенствовать организацию труда, обеспечивать выполнение действующих условий оплаты труда, своевременно выдавать заработную плату и пособия; предоставлять льготы и компенсации работникам с вредными условиями труда;</text:p>
        </text:list-item>
        <text:list-item>
          <text:p text:style-name="P100"><text:bookmark text:name="dst204"/><text:span text:style-name="blk"><text:span text:style-name="T19">вести коллективные переговоры, а также заключать коллективный договор в порядке, установленном ТК РФ;</text:span></text:span></text:p>
        </text:list-item>
        <text:list-item>
          <text:p text:style-name="P100"><text:bookmark text:name="dst205"/><text:span text:style-name="blk"><text:span text:style-name="T19">предоставлять представителям работников полную и достоверную информацию, необходимую для заключения коллективного договора, соглашения и контроля за их выполнением;</text:span></text:span></text:p>
        </text:list-item>
        <text:list-item>
          <text:p text:style-name="P100"><text:bookmark text:name="dst206"/><text:span text:style-name="blk"><text:span text:style-name="T19">знакомить работников под роспись с принимаемыми локальными нормативными актами, непосредственно связанными с их трудовой деятельностью;</text:span></text:span></text:p>
        </text:list-item>
        <text:list-item>
          <text:p text:style-name="P100"><text:bookmark text:name="dst1634"/><text:span text:style-name="blk"><text:span text:style-name="T19">своевременно выполнять предписания федерального органа исполнительной власти, уполномоченного на осуществление федерального государственного надзора за соблюдением трудового законодательства и иных нормативных правовых актов, содержащих нормы трудового права, других федеральных </text:span></text:span><text:soft-page-break/><text:span text:style-name="blk"><text:span text:style-name="T19">органов исполнительной власти, осуществляющих государственный контроль (надзор) в установленной сфере деятельности, уплачивать штрафы, наложенные за нарушения трудового законодательства и иных нормативных правовых актов, содержащих нормы трудового права;</text:span></text:span></text:p>
        </text:list-item>
        <text:list-item>
          <text:p text:style-name="P100"><text:bookmark text:name="dst208"/><text:span text:style-name="blk"><text:span text:style-name="T19">рассматривать представления соответствующих профсоюзных органов, иных избранных работниками ДОУ представителей о выявленных нарушениях трудового законодательства и иных актов, содержащих нормы трудового права, принимать меры по устранению выявленных нарушений и сообщать о принятых мерах указанным органам и представителям;</text:span></text:span></text:p>
        </text:list-item>
        <text:list-item>
          <text:p text:style-name="P103">создавать Педагогическому совету необходимые условия для выполнения своих полномочий и в целях - улучшения образовательно-воспитательной работы;</text:p>
        </text:list-item>
        <text:list-item>
          <text:p text:style-name="P100"><text:bookmark text:name="dst209"/><text:span text:style-name="blk"><text:span text:style-name="T19">создавать условия, обеспечивающие участие работников в управлении дошкольным образовательным учреждением в предусмотренных ТК РФ, иными федеральными законами и коллективным договором формах;</text:span></text:span></text:p>
        </text:list-item>
        <text:list-item>
          <text:p text:style-name="P100"><text:bookmark text:name="dst210"/><text:span text:style-name="blk"><text:span text:style-name="T19">обеспечивать бытовые нужды работников, связанные с исполнением ими трудовых обязанностей;</text:span></text:span></text:p>
        </text:list-item>
        <text:list-item>
          <text:p text:style-name="P100"><text:bookmark text:name="dst211"/><text:span text:style-name="blk"><text:span text:style-name="T19">осуществлять обязательное социальное страхование работников в порядке, установленном федеральными законами;</text:span></text:span></text:p>
        </text:list-item>
        <text:list-item>
          <text:p text:style-name="P100"><text:bookmark text:name="dst212"/><text:span text:style-name="blk"><text:span text:style-name="T19">возмещать вред, причиненный работникам в связи с исполнением ими трудовых обязанностей, а также компенсировать моральный вред в порядке и на условиях, которые установлены ТК РФ, другими федеральными законами и иными нормативными правовыми актами Российской Федерации;</text:span></text:span></text:p>
        </text:list-item>
        <text:list-item>
          <text:p text:style-name="P100"><text:span text:style-name="T19">обеспечивать условия для систематического повышения профессиональной квалификации работников, организовывать и проводить аттестацию </text:span><text:span text:style-name="T19">педагогических работников;</text:span></text:p>
        </text:list-item>
        <text:list-item>
          <text:p text:style-name="P103">компенсировать выходы на работу в установленный для данного сотрудника выходной или праздничный день предоставлением другого дня отдыха или двойной оплаты труда, предоставлять отгулы за дежурства в нерабочее время;</text:p>
        </text:list-item>
        <text:list-item>
          <text:p text:style-name="P105">своевременно предоставлять отпуска работникам дошкольного образовательного учреждения в соответствии с утвержденным на год графиком отпусков;</text:p>
        </text:list-item>
        <text:list-item>
          <text:p text:style-name="P103">своевременно рассматривать критические замечания и сообщать о принятых мерах;</text:p>
        </text:list-item>
        <text:list-item>
          <text:p text:style-name="P100"><text:bookmark text:name="dst102504"/><text:span text:style-name="blk"><text:span text:style-name="T19">исполнять иные обязанности, предусмотренные трудовым законодательством, в том числе законодательством о специальной оценке условий труда, и иными нормативными правовыми актами, содержащими нормы трудового права, коллективным договором, соглашениями, локальными нормативными актами и трудовыми договорами.</text:span></text:span></text:p>
        </text:list-item>
      </text:list>
      <text:p text:style-name="P55"><text:span text:style-name="blk"><text:span text:style-name="T19">4.3. </text:span></text:span><text:span text:style-name="blk"><text:span text:style-name="T22">Заведующий ДОУ имеет право:</text:span></text:span></text:p>
      <text:list xml:id="list7382188413609590470" text:style-name="WWNum13">
        <text:list-item>
          <text:p text:style-name="P101"><text:bookmark text:name="dst100188"/><text:span text:style-name="blk"><text:span text:style-name="T19">заключать, изменять и расторгать трудовые договоры с работниками дошкольного образовательного учреждения в порядке и на условиях, которые установлены ТК РФ, иными федеральными законами;</text:span></text:span></text:p>
        </text:list-item>
        <text:list-item>
          <text:p text:style-name="P101"><text:bookmark text:name="dst100189"/><text:span text:style-name="blk"><text:span text:style-name="T19">вести коллективные переговоры и заключать коллективные договоры;</text:span></text:span></text:p>
        </text:list-item>
        <text:list-item>
          <text:p text:style-name="P101"><text:bookmark text:name="dst100190"/><text:span text:style-name="blk"><text:span text:style-name="T19">поощрять работников детского сада за добросовестный эффективный труд;</text:span></text:span></text:p>
        </text:list-item>
        <text:list-item>
          <text:p text:style-name="P101"><text:bookmark text:name="dst195"/><text:span text:style-name="blk"><text:span text:style-name="T19">требовать от работников исполнения ими трудовых обязанностей и бережного отношения к имуществу учреждения (в том числе к имуществу третьих лиц, находящемуся у работодателя, если работодатель несет ответственность за сохранность этого имущества) и других работников, соблюдения настоящих Правил;</text:span></text:span></text:p>
        </text:list-item>
        <text:list-item>
          <text:p text:style-name="P101"><text:bookmark text:name="dst100192"/><text:span text:style-name="blk"><text:span text:style-name="T19">привлекать работников к дисциплинарной и материальной ответственности в порядке, установленном ТК РФ, иными федеральными законами;</text:span></text:span></text:p>
        </text:list-item>
        <text:list-item>
          <text:p text:style-name="P101"><text:bookmark text:name="dst196"/><text:soft-page-break/><text:span text:style-name="blk"><text:span text:style-name="T19">принимать локальные нормативные акты;</text:span></text:span></text:p>
        </text:list-item>
        <text:list-item>
          <text:p text:style-name="P106">взаимодействовать с органами самоуправления ДОУ</text:p>
        </text:list-item>
        <text:list-item>
          <text:p text:style-name="P106"><text:bookmark text:name="dst1882"/><text:bookmark text:name="dst100194"/>самостоятельно планировать свою работу на каждый учебный год;</text:p>
        </text:list-item>
        <text:list-item>
          <text:p text:style-name="P106">утверждать структуру ДОУ, его штатное расписание, план финансово-хозяйственной деятельности, годовую бухгалтерскую отчетность, графики работы и сетку занятий; планировать и организовывать образовательную деятельность;</text:p>
        </text:list-item>
        <text:list-item>
          <text:p text:style-name="P106">распределять обязанности между работниками детского сада, утверждать должностные инструкции работников;</text:p>
        </text:list-item>
        <text:list-item>
          <text:p text:style-name="P106">посещать занятия и режимные моменты без предварительного предупреждения;</text:p>
        </text:list-item>
        <text:list-item>
          <text:p text:style-name="P101"><text:bookmark text:name="dst102503"/><text:span text:style-name="blk"><text:span text:style-name="T19">реализовывать права, предоставленные ему законодательством о специальной оценке условий труда.</text:span></text:span></text:p>
        </text:list-item>
      </text:list>
      <text:p text:style-name="P75"><text:span text:style-name="blk"><text:span text:style-name="T10">4.4. </text:span></text:span><text:span text:style-name="blk"><text:span text:style-name="T14">Дошкольное образовательное учреждение, как юридическое лицо, которое представляет заведующий, </text:span></text:span><text:span text:style-name="T14">несет ответственность перед работниками:</text:span></text:p>
      <text:list xml:id="list4333933729063236316" text:style-name="WWNum15">
        <text:list-item>
          <text:p text:style-name="P160">за ущерб, причиненный в результате незаконного лишения работника возможности трудиться;</text:p>
        </text:list-item>
        <text:list-item>
          <text:p text:style-name="P160">за задержку трудовой книжки при увольнении работника;</text:p>
        </text:list-item>
        <text:list-item>
          <text:p text:style-name="P162"><text:span text:style-name="T11">незаконное отстранение работ</text:span><text:span text:style-name="T15">ника от работы, его незаконное увольнение или перевод на другую работу</text:span><text:span text:style-name="T10">;</text:span></text:p>
        </text:list-item>
        <text:list-item>
          <text:p text:style-name="P162"><text:span text:style-name="T16">за задержку выплаты заработной платы, оплаты отпуска, выплат при увольнении и других </text:span><text:span text:style-name="T10">выплат, причитающихся работнику;</text:span></text:p>
        </text:list-item>
        <text:list-item>
          <text:p text:style-name="P161">за причинение ущерба имуществу работника;</text:p>
        </text:list-item>
        <text:list-item>
          <text:p text:style-name="P102"><text:span text:style-name="T27">в иных случаях, предус</text:span><text:span text:style-name="T19">мотренных </text:span><text:span text:style-name="T2">Трудовым Кодексом Российской Федерации и иными федеральными законами.</text:span></text:p>
        </text:list-item>
      </text:list>
      <text:p text:style-name="P67"><text:bookmark text:name="dst197"/></text:p>
      <text:p text:style-name="P34">5. Обязанности и полномочия администрации</text:p>
      <text:p text:style-name="P56"><text:span text:style-name="T2">5.1. </text:span><text:span text:style-name="T7">Администрация ДОУ обязана:</text:span></text:p>
      <text:list xml:id="list1500538797987166389" text:style-name="WWNum14">
        <text:list-item>
          <text:p text:style-name="P108">обеспечить соблюдение требований Устава, Правил внутреннего трудового распорядка и других локальных актов дошкольного образовательного учреждения;</text:p>
        </text:list-item>
        <text:list-item>
          <text:p text:style-name="P108">организовывать труд педагогических работников, учебно-вспомогательного и обслуживающего персонала в соответствии с их специальностью, квалификацией и опытом работы;</text:p>
        </text:list-item>
        <text:list-item>
          <text:p text:style-name="P108">обеспечить здоровые и безопасные условия труда. Закрепить за каждым работником соответствующее его обязанностям рабочее место и оборудование;</text:p>
        </text:list-item>
        <text:list-item>
          <text:p text:style-name="P111">своевременно знакомить с учебным планом, расписанием занятий, графиком работы;</text:p>
        </text:list-item>
        <text:list-item>
          <text:p text:style-name="P108">создать необходимые условия для работы персонала, отвечающие нормам СанПиН, содержать здания и помещения в чистоте, обеспечивать в них нормальную температуру, освещение, создать условия для хранения верхней одежды сотрудников;</text:p>
        </text:list-item>
        <text:list-item>
          <text:p text:style-name="P111">осуществлять организаторскую работу, обеспечивающую контроль за качеством воспитательно-образовательной деятельности и направленную на реализацию образовательных программ;</text:p>
        </text:list-item>
        <text:list-item>
          <text:p text:style-name="P148">соблюдать законодательство о труде, создавать условия труда, соответствующие правилам охраны труда, пожарной безопасности и санитарным правилам;</text:p>
        </text:list-item>
        <text:list-item>
          <text:p text:style-name="P110">создавать условия, обеспечивающие охрану жизни и здоровья детей, принимать необходимые меры для профилактики травматизма среди воспитанников и работников дошкольного образовательного учреждения;</text:p>
        </text:list-item>
        <text:list-item>
          <text:p text:style-name="P112"><text:span text:style-name="T2">совершенствовать организацию труда, воспитательно-образовательную </text:span><text:soft-page-break/><text:span text:style-name="T2">деятельность, создавать условия для совершенствования творческого потенциала участников педагогических отношений</text:span><text:span text:style-name="T3">, создавать условия для инновационной</text:span><text:span text:style-name="T6"> </text:span><text:span text:style-name="T2">деятельности;</text:span></text:p>
        </text:list-item>
        <text:list-item>
          <text:p text:style-name="P108">обеспечивать работников необходимыми методическими пособиями и хозяйственным инвентарём для организации эффективной работы (по мере необходимости), оказывать методическую и консультативную помощь;</text:p>
        </text:list-item>
        <text:list-item>
          <text:p text:style-name="P149">осуществлять контроль над качеством воспитательно-образовательной деятельности в ДОУ, выполнением образовательных программ;</text:p>
        </text:list-item>
        <text:list-item>
          <text:p text:style-name="P108">своевременно поддерживать и поощрять лучших работников дошкольного образовательного учреждения;</text:p>
        </text:list-item>
        <text:list-item>
          <text:p text:style-name="P108">обеспечивать условия для систематического повышения квалификации работников дошкольного образовательного учреждения.</text:p>
        </text:list-item>
      </text:list>
      <text:p text:style-name="P56"><text:span text:style-name="T2">5.2. </text:span><text:span text:style-name="T7">Администрация имеет право:</text:span></text:p>
      <text:list xml:id="list4460382513513890077" text:style-name="WWNum16">
        <text:list-item>
          <text:p text:style-name="P104">представлять заведующему информацию о нарушениях трудовой дисциплины работниками дошкольного образовательного учреждения;</text:p>
        </text:list-item>
        <text:list-item>
          <text:p text:style-name="P109">давать руководителям структурных подразделений и отдельным специалистам указания, обязательные для исполнения в соответствии с их должностными инструкциями;</text:p>
        </text:list-item>
        <text:list-item>
          <text:p text:style-name="P109">получать информацию и документы, необходимые для выполнения своих должностных обязанностей;</text:p>
        </text:list-item>
        <text:list-item>
          <text:p text:style-name="P109">подписывать и визировать документы в пределах своей компетенции;</text:p>
        </text:list-item>
        <text:list-item>
          <text:p text:style-name="P109">повышать свою профессиональную квалификацию;</text:p>
        </text:list-item>
        <text:list-item>
          <text:p text:style-name="P109">иные права, предусмотренные трудовым законодательством Российской Федерации и должностными инструкциями.</text:p>
        </text:list-item>
      </text:list>
      <text:h text:style-name="P143" text:outline-level="2"><text:bookmark-start text:name="bookmark5"/></text:h>
      <text:h text:style-name="P146" text:outline-level="2"><text:span text:style-name="T25">6.</text:span><text:bookmark-end text:name="bookmark5"/><text:span text:style-name="T25"> Основные обязанности, права и ответственность работников</text:span></text:h>
      <text:p text:style-name="P8"><text:span text:style-name="T19">6.1. </text:span><text:span text:style-name="T22">Работники дошкольного образовательного учреждения обязаны:</text:span></text:p>
      <text:list xml:id="list6889822771248027068" text:style-name="WWNum7">
        <text:list-item>
          <text:p text:style-name="P119"><text:bookmark text:name="dst100179"/><text:span text:style-name="blk"><text:span text:style-name="T19">добросовестно исполнять свои трудовые обязанности, возложенные на него трудовым договором;</text:span></text:span></text:p>
        </text:list-item>
        <text:list-item>
          <text:p text:style-name="P119"><text:bookmark text:name="dst192"/><text:span text:style-name="blk"><text:span text:style-name="T19">соблюдать Устав, настоящие </text:span></text:span><text:a xlink:type="simple" xlink:href="https://ohrana-tryda.com/node/2142" text:style-name="Internet_20_link" text:visited-style-name="Visited_20_Internet_20_Link"><text:span text:style-name="T28">Правила</text:span></text:a><text:span text:style-name="blk"><text:span text:style-name="T19">, свои должностные инструкции;</text:span></text:span></text:p>
        </text:list-item>
        <text:list-item>
          <text:p text:style-name="P119"><text:bookmark text:name="dst100181"/><text:span text:style-name="blk"><text:span text:style-name="T19">соблюдать трудовую дисциплину;</text:span></text:span></text:p>
        </text:list-item>
        <text:list-item>
          <text:p text:style-name="P119"><text:bookmark text:name="dst100182"/><text:span text:style-name="blk"><text:span text:style-name="T19">выполнять установленные нормы труда;</text:span></text:span></text:p>
        </text:list-item>
        <text:list-item>
          <text:p text:style-name="P119"><text:bookmark text:name="dst100183"/><text:span text:style-name="blk"><text:span text:style-name="T19">соблюдать требования по охране труда и обеспечению безопасности труда, пожарной безопасности;</text:span></text:span></text:p>
        </text:list-item>
        <text:list-item>
          <text:p text:style-name="P119"><text:bookmark text:name="dst193"/><text:span text:style-name="blk"><text:span text:style-name="T19">бережно относиться к имуществу дошкольного образовательного учреждения (в том числе к имуществу воспитанников и их родителей, если ДОУ несет ответственность за сохранность этого имущества) и других работников;</text:span></text:span></text:p>
        </text:list-item>
        <text:list-item>
          <text:p text:style-name="P119"><text:bookmark text:name="dst194"/><text:span text:style-name="blk"><text:span text:style-name="T19">незамедлительно сообщить заведующему (при отсутствии – иному должностному лицу) о возникновении ситуации, представляющей угрозу жизни и здоровью воспитанников и работников, сохранности имущества дошкольного образовательного учреждения (в том числе имущества воспитанников и их родителей, если учреждение несет ответственность за сохранность этого имущества) и других работников;</text:span></text:span></text:p>
        </text:list-item>
        <text:list-item>
          <text:p text:style-name="P114">добросовестно работать, соблюдать дисциплину труда, своевременно и точно исполнять распоряжения администрации дошкольного образовательного учреждения, использовать все рабочее время для полезного труда, не отвлекать других сотрудников от выполнения их трудовых обязанностей;</text:p>
        </text:list-item>
        <text:list-item>
          <text:p text:style-name="P114">незамедлительно сообщать администрации дошкольного образовательного учреждения обо всех случаях травматизма;</text:p>
        </text:list-item>
        <text:list-item>
          <text:p text:style-name="P117"><text:span text:style-name="T19">проходить в установленные сроки периодические медицинские осмотры, соблюдать санитарные правила, гигиену труда; </text:span><text:span text:style-name="T37">делать профилактические прививки в соответствии с национальным календарём прививок, кроме медицинских отводов </text:span><text:soft-page-break/><text:span text:style-name="T37">по состоянию здоровья;</text:span></text:p>
        </text:list-item>
        <text:list-item>
          <text:p text:style-name="P114">соблюдать чистоту в закреплённых помещениях, экономно расходовать материалы, тепло, электроэнергию, воду;</text:p>
        </text:list-item>
        <text:list-item>
          <text:p text:style-name="P114">проявлять заботу о воспитанниках детского сада, быть внимательными, учитывать индивидуальные особенности детей, их положение в семьях;</text:p>
        </text:list-item>
        <text:list-item>
          <text:p text:style-name="P114">соблюдать этические нормы поведения в коллективе, быть внимательными и доброжелательными в общении с родителями (законными представителями) воспитанников дошкольного образовательного учреждения;</text:p>
        </text:list-item>
        <text:list-item>
          <text:p text:style-name="P114">систематически повышать свою квалификацию.</text:p>
        </text:list-item>
      </text:list>
      <text:p text:style-name="P1"><text:span text:style-name="T19">6.2. </text:span><text:span text:style-name="T22">Педагогические работники ДОУ обязаны:</text:span></text:p>
      <text:list xml:id="list34201834245184501" text:style-name="WWNum6">
        <text:list-item>
          <text:p text:style-name="P96">строго соблюдать трудовую дисциплину (выполнять п. 6.1);</text:p>
        </text:list-item>
        <text:list-item>
          <text:p text:style-name="P96">осуществлять свою деятельность на высоком профессиональном уровне, обеспечивать в полном объеме реализацию утвержденных образовательных программ;</text:p>
        </text:list-item>
        <text:list-item>
          <text:p text:style-name="P96">нести ответственность за жизнь, физическое и психическое здоровье ребёнка, обеспечивать охрану жизни и здоровья детей, отвечать за воспитание и обучение детей;</text:p>
        </text:list-item>
        <text:list-item>
          <text:p text:style-name="P96">контролировать соблюдение воспитанниками правил безопасности жизнедеятельности;</text:p>
        </text:list-item>
        <text:list-item>
          <text:p text:style-name="P96">соблюдать правовые, нравственные и этические нормы, следовать требованиям профессиональной этики;</text:p>
        </text:list-item>
        <text:list-item>
          <text:p text:style-name="P96">уважать честь и достоинство воспитанников ДОУ и других участников образовательных отношений;</text:p>
        </text:list-item>
        <text:list-item>
          <text:p text:style-name="P94"><text:span text:style-name="T19">развивать у детей познавательную активность, самостоятельность, инициативу, </text:span><text:span text:style-name="T19">творческие способности, формировать способность к труду, культуру здорового и безопасного образа жизни;</text:span></text:p>
        </text:list-item>
        <text:list-item>
          <text:p text:style-name="P96">применять педагогически обоснованные и обеспечивающие высокое качество образования формы, методы обучения и воспитания;</text:p>
        </text:list-item>
        <text:list-item>
          <text:p text:style-name="P96">учитывать особенности психофизического развития детей и состояние их здоровья, соблюдать специальные условия, необходимые для получения дошкольного образования лицами с ограниченными возможностями здоровья, взаимодействовать при необходимости с медицинскими организациями;</text:p>
        </text:list-item>
        <text:list-item>
          <text:p text:style-name="P96">выполнять требования медицинского персонала, связанные с охраной и укреплением здоровья детей, четко следить за выполнением инструкций по охране жизни и здоровья детей в помещениях дошкольного образовательного учреждения и на детских прогулочных участках;</text:p>
        </text:list-item>
        <text:list-item>
          <text:p text:style-name="P96">сотрудничать с семьёй ребёнка по вопросам воспитания и обучения;</text:p>
        </text:list-item>
        <text:list-item>
          <text:p text:style-name="P96">проводить и участвовать в родительских собраниях, осуществлять консультации, посещать заседания Родительского комитета; </text:p>
        </text:list-item>
        <text:list-item>
          <text:p text:style-name="P96">посещать детей на дому, уважать родителей (законных представителей) воспитанников, видеть в них партнеров;</text:p>
        </text:list-item>
        <text:list-item>
          <text:p text:style-name="P96">воспитывать у детей бережное отношение к имуществу дошкольного образовательного учреждения;</text:p>
        </text:list-item>
        <text:list-item>
          <text:p text:style-name="P96">заранее тщательно готовиться к занятиям;</text:p>
        </text:list-item>
        <text:list-item>
          <text:p text:style-name="P96">участвовать в работе педагогических советов ДОУ, изучать педагогическую литературу, знакомиться с опытом работы других педагогических работников;</text:p>
        </text:list-item>
        <text:list-item>
          <text:p text:style-name="P96">вести работу в методическом кабинете, готовить выставки, каталоги, подбирать материал для практической работы с детьми, оформлять наглядную педагогическую агитацию, стенды;</text:p>
        </text:list-item>
        <text:list-item>
          <text:p text:style-name="P96">совместно с музыкальным руководителем готовить развлечения, праздники, принимать участие в праздничном оформлении дошкольного образовательного учреждения;</text:p>
        </text:list-item>
        <text:list-item>
          <text:p text:style-name="P96"><text:soft-page-break/>в летний период организовывать и участвовать в оздоровительных мероприятиях на участке детского сада при непосредственном участии старшей медсестры, старшего воспитателя;</text:p>
        </text:list-item>
        <text:list-item>
          <text:p text:style-name="P96">четко планировать свою образовательно-воспитательную деятельность, держать администрацию ДОУ в курсе своих планов;</text:p>
        </text:list-item>
        <text:list-item>
          <text:p text:style-name="P96">проводить диагностики, осуществлять мониторинг, соблюдать правила и режим ведения документации;</text:p>
        </text:list-item>
        <text:list-item>
          <text:p text:style-name="P96">уважать личность воспитанника детского сада, изучать его индивидуальные особенности, знать его склонности и особенности характера, помогать ему в становлении и развитии личности;</text:p>
        </text:list-item>
        <text:list-item>
          <text:p text:style-name="P96">защищать и представлять права детей перед администрацией, советом и другими инстанциями;</text:p>
        </text:list-item>
        <text:list-item>
          <text:p text:style-name="P96">допускать на свои занятия родителей (законных представителей), администрацию, представителей общественности по предварительной договоренности;</text:p>
        </text:list-item>
        <text:list-item>
          <text:p text:style-name="P96">воспитателям необходимо следить за посещаемостью воспитанников своей группы, своевременно сообщать об отсутствующих детях медсестре, заведующему дошкольным образовательным учреждением;</text:p>
        </text:list-item>
        <text:list-item>
          <text:p text:style-name="P96">своевременно заполнять и аккуратно вести установленную документацию;</text:p>
        </text:list-item>
        <text:list-item>
          <text:p text:style-name="P96">систематически повышать свой профессиональный уровень;</text:p>
        </text:list-item>
        <text:list-item>
          <text:p text:style-name="P96">проходить аттестацию на соответствие занимаемой должности в порядке, установленном законодательством об образовании;</text:p>
        </text:list-item>
        <text:list-item>
          <text:p text:style-name="P96">проходить в соответствии с трудовым законодательством предварительные при поступлении на работу и периодические медицинские осмотры, а также внеочередные медицинские осмотры по направлению работодателя;</text:p>
        </text:list-item>
        <text:list-item>
          <text:p text:style-name="P96">проходить в установленном законодательством Российской Федерации порядке обучение и проверку знаний и навыков в области охраны труда.</text:p>
        </text:list-item>
      </text:list>
      <text:p text:style-name="P1"><text:span text:style-name="T19">6.3. </text:span><text:span text:style-name="T22">Работники ДОУ имеют право на:</text:span></text:p>
      <text:list xml:id="list43282029" text:continue-numbering="true" text:style-name="WWNum6">
        <text:list-item>
          <text:list>
            <text:list-item>
              <text:p text:style-name="P124"><text:bookmark text:name="dst100165"/>заключение, изменение и расторжение трудового договора в порядке и на условиях, которые установлены Трудовым Кодексом Российской Федерации, иными федеральными законами;</text:p>
            </text:list-item>
            <text:list-item>
              <text:p text:style-name="P120"><text:span text:style-name="blk"><text:span text:style-name="T19">предоставление ему работы, обусловленной трудовым договором;</text:span></text:span></text:p>
            </text:list-item>
            <text:list-item>
              <text:p text:style-name="P120"><text:bookmark text:name="dst190"/><text:span text:style-name="blk"><text:span text:style-name="T19">рабочее место, соответствующее государственным нормативным требованиям охраны труда и условиям, предусмотренным коллективным договором;</text:span></text:span></text:p>
            </text:list-item>
            <text:list-item>
              <text:p text:style-name="P120"><text:bookmark text:name="dst100167"/><text:span text:style-name="blk"><text:span text:style-name="T19">своевременную и в полном объеме выплату заработной платы в соответствии со своей квалификацией, сложностью труда, количеством и качеством выполненной работы;</text:span></text:span></text:p>
            </text:list-item>
            <text:list-item>
              <text:p text:style-name="P124"><text:bookmark text:name="dst102502"/><text:bookmark text:name="dst100168"/>отдых, обеспечиваемый установлением нормальной продолжительности рабочего времени, сокращенного рабочего времени для отдельных профессий и категорий работников, предоставление еженедельных выходных дней, нерабочих праздничных дней, оплачиваемых ежегодных отпусков;</text:p>
            </text:list-item>
            <text:list-item>
              <text:p text:style-name="P120"><text:span text:style-name="blk"><text:span text:style-name="T19">полную достоверную информацию об условиях труда и требованиях охраны труда на рабочем месте, включая реализацию прав, предоставленных законодательством о специальной оценке условий труда;</text:span></text:span></text:p>
            </text:list-item>
            <text:list-item>
              <text:p text:style-name="P120"><text:bookmark text:name="dst1894"/><text:span text:style-name="blk"><text:span text:style-name="T19">подготовку и дополнительное профессиональное образование в порядке, установленном Трудовым Кодексом Российской Федерации, иными федеральными законами Российской Федерации;</text:span></text:span></text:p>
            </text:list-item>
            <text:list-item>
              <text:p text:style-name="P120"><text:bookmark text:name="dst100171"/><text:span text:style-name="blk"><text:span text:style-name="T19">объединение, включая право на создание профессиональных союзов и вступление в них для защиты своих трудовых прав, свобод и законных интересов;</text:span></text:span></text:p>
            </text:list-item>
            <text:list-item>
              <text:p text:style-name="P120"><text:bookmark text:name="dst100172"/><text:span text:style-name="blk"><text:span text:style-name="T19">участие в управлении дошкольным образовательным учреждением в предусмотренных Трудовым Кодексом Российской Федерации, иными федеральными законами, Уставом и Коллективным договором дошкольного </text:span></text:span><text:soft-page-break/><text:span text:style-name="blk"><text:span text:style-name="T19">образовательного учреждения формах;</text:span></text:span></text:p>
            </text:list-item>
            <text:list-item>
              <text:p text:style-name="P120"><text:bookmark text:name="dst100173"/><text:span text:style-name="blk"><text:span text:style-name="T19">ведение коллективных переговоров и заключение коллективных договоров и соглашений через своих представителей, а также на информацию о выполнении коллективного договора, соглашений;</text:span></text:span></text:p>
            </text:list-item>
            <text:list-item>
              <text:p text:style-name="P120"><text:bookmark text:name="dst100174"/><text:span text:style-name="blk"><text:span text:style-name="T19">защиту своих трудовых прав, свобод и законных интересов всеми не запрещенными законом способами;</text:span></text:span></text:p>
            </text:list-item>
            <text:list-item>
              <text:p text:style-name="P120"><text:bookmark text:name="dst100175"/><text:span text:style-name="blk"><text:span text:style-name="T19">разрешение индивидуальных и коллективных трудовых споров, включая право на забастовку, в порядке, установленном Трудовым Кодексом Российской Федерации, иными федеральными законами;</text:span></text:span></text:p>
            </text:list-item>
            <text:list-item>
              <text:p text:style-name="P120"><text:bookmark text:name="dst191"/><text:span text:style-name="blk"><text:span text:style-name="T19">возмещение вреда, причиненного ему в связи с исполнением трудовых обязанностей, и компенсацию морального вреда в порядке, установленном Трудовым Кодексом Российской Федерации, иными федеральными законами;</text:span></text:span></text:p>
            </text:list-item>
            <text:list-item>
              <text:p text:style-name="P120"><text:bookmark text:name="dst100177"/><text:span text:style-name="blk"><text:span text:style-name="T19">обязательное социальное страхование в случаях, предусмотренных федеральными законами Российской Федерации;</text:span></text:span></text:p>
            </text:list-item>
            <text:list-item>
              <text:p text:style-name="P156">повышение разряда и категории по результатам своего труда;</text:p>
            </text:list-item>
            <text:list-item>
              <text:p text:style-name="P156">моральное и материальное поощрение по результатам труда;</text:p>
            </text:list-item>
            <text:list-item>
              <text:p text:style-name="P156">совмещение профессии (должностей);</text:p>
            </text:list-item>
            <text:list-item>
              <text:p text:style-name="P156">отстаивание своих профессиональных гражданских личностных интересов и авторитета, здоровья в спорных ситуациях при поддержке трудового коллектива, профсоюзного комитета, заведующего дошкольным образовательным учреждением.</text:p>
            </text:list-item>
          </text:list>
        </text:list-item>
      </text:list>
      <text:p text:style-name="P78"><text:span text:style-name="T19">6.4. </text:span><text:span text:style-name="T22">Педагогические работники имеют дополнительно право на:</text:span></text:p>
      <text:list xml:id="list43276673" text:continue-numbering="true" text:style-name="WWNum6">
        <text:list-item>
          <text:list>
            <text:list-item>
              <text:p text:style-name="P120"><text:span text:style-name="T19">самостоятельное определение форм, средств и методов своей педагогической деятельности в рамках воспитательной концепции дошкольного </text:span><text:span text:style-name="T19">образовательного учреждения, а также на обращение, при необходимости, к родителям (законным представителям) воспитанников для усиления контроля с их стороны за поведением и развитием детей;</text:span></text:p>
            </text:list-item>
            <text:list-item>
              <text:p text:style-name="P124">свободное выражение своего мнения, свободу от вмешательства в профессиональную деятельность;</text:p>
            </text:list-item>
            <text:list-item>
              <text:p text:style-name="P124">обращение в комиссию по урегулированию споров между участниками образовательных отношений;</text:p>
            </text:list-item>
            <text:list-item>
              <text:p text:style-name="P124">творческую инициативу, разработку и применение авторских программ и методов обучения и воспитания в пределах реализуемой образовательной программы;</text:p>
            </text:list-item>
            <text:list-item>
              <text:p text:style-name="P124">выбор учебных пособий, материалов и иных средств обучения и воспитания в соответствии с образовательной программой ДОУ и в порядке, установленном законодательством об образовании;</text:p>
            </text:list-item>
            <text:list-item>
              <text:p text:style-name="P124">участие в разработке образовательных программ, в том числе учебных планов, методических материалов и иных компонентов образовательных программ;</text:p>
            </text:list-item>
            <text:list-item>
              <text:p text:style-name="P124">осуществление научной, творческой, исследовательской деятельности, участие в экспериментальной и международной деятельности, разработках и во внедрении инноваций;</text:p>
            </text:list-item>
            <text:list-item>
              <text:p text:style-name="P135">бесплатное пользование библиотеками и информационными ресурсами, а также доступ в порядке, установленном локальными нормативными актами дошкольного образовательного учреждения, к информационно-телекоммуникационным сетям и базам данных, учебным и методическим материалам, материально-техническим средствам обеспечения образовательной деятельности, необходимым для качественного осуществления педагогической или исследовательской деятельности в детском саду;</text:p>
            </text:list-item>
            <text:list-item>
              <text:p text:style-name="P135">участие в обсуждении вопросов, относящихся к деятельности детского сада, в том числе через органы управления и общественные организации;</text:p>
            </text:list-item>
            <text:list-item>
              <text:p text:style-name="P135">защиту профессиональной чести и достоинства, на справедливое и <text:soft-page-break/>объективное расследование нарушения норм профессиональной этики;</text:p>
            </text:list-item>
            <text:list-item>
              <text:p text:style-name="P135">право на сокращенную продолжительность рабочего времени;</text:p>
            </text:list-item>
            <text:list-item>
              <text:p text:style-name="P135">право на дополнительное профессиональное образование по профилю педагогической деятельности не реже чем один раз в три года;</text:p>
            </text:list-item>
            <text:list-item>
              <text:p text:style-name="P120"><text:span text:style-name="blk"><text:span text:style-name="T19">ежегодный основной удлиненный оплачиваемый отпуск;</text:span></text:span><text:bookmark text:name="dst100671"/></text:p>
            </text:list-item>
            <text:list-item>
              <text:p text:style-name="P120"><text:span text:style-name="blk"><text:span text:style-name="T19">длительный отпуск сроком до одного года не реже чем через каждые десять лет непрерывной педагогической работы;</text:span></text:span><text:bookmark text:name="dst38"/></text:p>
            </text:list-item>
            <text:list-item>
              <text:p text:style-name="P120"><text:span text:style-name="blk"><text:span text:style-name="T19">досрочное назначение страховой пенсии по старости в порядке, установленном законодательством Российской Федерации;</text:span></text:span></text:p>
            </text:list-item>
            <text:list-item>
              <text:p text:style-name="P135">предоставление педагогическим работникам, состоящим на учете в качестве нуждающихся в жилых помещениях, вне очереди жилых помещений по договорам социального найма, право на предоставление жилых помещений специализированного жилищного фонда;<text:bookmark text:name="dst100674"/></text:p>
            </text:list-item>
            <text:list-item>
              <text:p text:style-name="P124">иные трудовые права, меры социальной поддержки, установленные федеральными законами и законодательными актами субъектов Российской Федерации.</text:p>
            </text:list-item>
          </text:list>
        </text:list-item>
      </text:list>
      <text:p text:style-name="P79"><text:span text:style-name="T19">6 5. </text:span><text:span text:style-name="T22">Ответственность работников:</text:span></text:p>
      <text:list xml:id="list3929438239243437186" text:style-name="WWNum17">
        <text:list-item>
          <text:p text:style-name="P125">нарушение трудовой дисциплины, влечет за собой применение мер дисциплинарного или общественного воздействия, а также применение иных мер, предусмотренных действующим законодательством;</text:p>
        </text:list-item>
        <text:list-item>
          <text:p text:style-name="P121"><text:span text:style-name="T19">педагогические работники несут ответственность в установленном законодательством Российской Федерации порядке за несоблюдение прав и свобод воспитанников, родителей (законных представителей) воспитанников, за реализацию не в полном объеме образовательной программы в соответствии с </text:span><text:span text:style-name="T19">учебным планом, за качество обучения и соответствие ФГОС ДО</text:span><text:bookmark text:name="dst100410"/><text:span text:style-name="T19">, за жизнь и здоровье воспитанников в дошкольном образовательном учреждении, на его территории, во время прогулок, экскурсий и т.п., разглашение персональных данных участников воспитательно-образовательной деятельности, неоказание первой помощи пострадавшему при несчастном случае;</text:span></text:p>
        </text:list-item>
        <text:list-item>
          <text:p text:style-name="P121"><text:span text:style-name="T19">педагогические работники несут ответственность за неисполнение или ненадлежащее исполнение возложенных на них обязанностей в порядке и в случаях, которые установлены федеральными законами;</text:span><text:span text:style-name="T46"> </text:span><text:span text:style-name="T19">неисполнение или ненадлежащее исполнение </text:span><text:span text:style-name="T20">педагогическими</text:span><text:span text:style-name="T19"> </text:span><text:span text:style-name="T20">работниками</text:span><text:span text:style-name="T19"> их </text:span><text:span text:style-name="T20">обязанностей</text:span><text:span text:style-name="T19"> также учитывается при прохождении ими аттестации;</text:span></text:p>
        </text:list-item>
        <text:list-item>
          <text:p text:style-name="P121"><text:span text:style-name="T19">работники несут </text:span><text:span text:style-name="T2">материальную ответственность за причинение по вине работника ущерба имуществу ДОУ или третьих лиц, за имущество которых отвечает дошкольное образовательное учреждение.</text:span></text:p>
        </text:list-item>
      </text:list>
      <text:p text:style-name="P56"><text:span text:style-name="T21">6.6. </text:span><text:span text:style-name="T23">Педагогическим и другим работникам запрещается:</text:span></text:p>
      <text:list xml:id="list8100841147261579697" text:style-name="WWNum18">
        <text:list-item>
          <text:p text:style-name="P126">изменять по своему усмотрению расписание занятий и график работы;</text:p>
        </text:list-item>
        <text:list-item>
          <text:p text:style-name="P126">нарушать установленный в ДОУ режим дня, отменять, удлинять или сокращать продолжительность непосредственно образовательной деятельности и других режимных моментов;</text:p>
        </text:list-item>
        <text:list-item>
          <text:p text:style-name="P126">оставлять детей без присмотра во время приема, мытья рук, приема пищи, проведения всех видов деятельности, выхода на прогулку и в период возвращения с нее, во время проведения мероприятий во 2-й половине дня и на физкультурных занятиях, в кабинетах дополнительного образования;</text:p>
        </text:list-item>
        <text:list-item>
          <text:p text:style-name="P126">отдавать детей посторонним лицам, несовершеннолетним родственникам, лицам в нетрезвом состоянии, отпускать детей одних по просьбе родителей.</text:p>
        </text:list-item>
        <text:list-item>
          <text:p text:style-name="P126">разглашать персональные данные участников воспитательно-образовательных отношений дошкольного образовательного учреждения;</text:p>
        </text:list-item>
        <text:list-item>
          <text:p text:style-name="P126">применять к воспитанникам меры физического и психического насилия;</text:p>
        </text:list-item>
        <text:list-item>
          <text:p text:style-name="P122"><text:soft-page-break/><text:span text:style-name="blk"><text:span text:style-name="T19">оказывать платные образовательные услуги воспитанникам в ДОУ, если это приводит к конфликту интересов педагогического работника</text:span></text:span><text:bookmark text:name="dst100694"/><text:span text:style-name="blk"><text:span text:style-name="T19">;</text:span></text:span></text:p>
        </text:list-item>
        <text:list-item>
          <text:p text:style-name="P122"><text:span text:style-name="blk"><text:span text:style-name="T19">использовать образовательную деятельность для политической агитации, принуждения воспитанников к принятию политических, религиозных или иных убеждений либо отказу от них, для разжигания социальной, расовой, национальной или религиозной розни, для агитации, пропагандирующей исключительность, превосходство либо неполноценность граждан по признаку социальной, расовой, национальной, религиозной или языковой принадлежности, их отношения к религии, в том числе посредством сообщения детям недостоверных сведений об исторических, о национальных, религиозных и культурных традициях народов, а также для побуждения воспитанников к действиям, противоречащим Конституции Российской Федерации.</text:span></text:span></text:p>
        </text:list-item>
      </text:list>
      <text:p text:style-name="P56"><text:span text:style-name="T21">6.7. </text:span><text:span text:style-name="T23">В помещениях и на территории ДОУ запрещается:</text:span></text:p>
      <text:list xml:id="list3081057012470396814" text:style-name="WWNum19">
        <text:list-item>
          <text:p text:style-name="P127">отвлекать работников дошкольного образовательного учреждения от их непосредственной работы;</text:p>
        </text:list-item>
        <text:list-item>
          <text:p text:style-name="P127">присутствие посторонних лиц в группах и других местах детского сада, без разрешения заведующего или его заместителей;</text:p>
        </text:list-item>
        <text:list-item>
          <text:p text:style-name="P127">разбирать конфликтные ситуации в присутствии детей, родителей (законных представителей) воспитанников;</text:p>
        </text:list-item>
        <text:list-item>
          <text:p text:style-name="P127">говорить о недостатках и неудачах воспитанника при других родителях (законных представителях) и детях;</text:p>
        </text:list-item>
        <text:list-item>
          <text:p text:style-name="P136">громко разговаривать и шуметь в коридорах, особенно во время проведения непосредственно образовательной деятельности и дневного сна детей;</text:p>
        </text:list-item>
        <text:list-item>
          <text:p text:style-name="P136">находиться в верхней одежде и в головных уборах в помещениях детского сада;</text:p>
        </text:list-item>
        <text:list-item>
          <text:p text:style-name="P136">пользоваться громкой связью мобильных телефонов;</text:p>
        </text:list-item>
        <text:list-item>
          <text:p text:style-name="P127">курить в помещениях и на территории дошкольного образовательного учреждения;</text:p>
        </text:list-item>
        <text:list-item>
          <text:p text:style-name="P127">распивать спиртные напитки, приобретать, хранить, изготавливать (перерабатывать) употреблять и передавать другим лицам наркотические средства и психотропные вещества.</text:p>
        </text:list-item>
      </text:list>
      <text:p text:style-name="P77"/>
      <text:h text:style-name="P144" text:outline-level="2">7. Режим работы и время отдыха</text:h>
      <text:p text:style-name="P40">7.1. Дошкольное образовательное учреждение работает в режиме 5-ти дневной рабочей недели (выходные - суббота, воскресенье).</text:p>
      <text:p text:style-name="P9"><text:span text:style-name="T19">7.2. </text:span><text:span text:style-name="T22">Продолжительность рабочего дня: </text:span></text:p>
      <text:list xml:id="list4153945391022353604" text:style-name="WWNum1">
        <text:list-item>
          <text:p text:style-name="P151">для старших воспитателей и воспитателей, определяется из расчета 36 часов в неделю;</text:p>
        </text:list-item>
        <text:list-item>
          <text:p text:style-name="P153">для музыкального руководителя - 24 часа в неделю;</text:p>
        </text:list-item>
      </text:list>
      <text:p text:style-name="P41">7.3. Продолжительность рабочего дня руководящего, административно - хозяйственного, обслуживающего и учебно-вспомогательного персонала определяется из расчета 40 - часов рабочей недели.</text:p>
      <text:p text:style-name="P76">7.4. Для работников, занимающих следующие должности, устанавливается ненормированный рабочий день: заведующий, заместитель заведующего по административно хозяйственной деятельности, кладовщик.</text:p>
      <text:p text:style-name="P11"><text:span text:style-name="T19">7.5. Режим рабочего времени для работников кухни устанавливается: </text:span><text:span text:style-name="T37">с 6.00 до 17.00.</text:span></text:p>
      <text:p text:style-name="P42">7.6. Для сторожей дошкольного образовательного учреждения устанавливается режим рабочего времени согласно графику сменности.</text:p>
      <text:p text:style-name="P85">Ночное время – время с 22 часов до 6 утра. </text:p>
      <text:p text:style-name="P7"><text:span text:style-name="T2">7.7. </text:span><text:span text:style-name="T38">К работе в ночное время не допускаются: беременные женщины; работники, не достигшие возраста восемнадцати лет, и других категорий работников в соответствии с Трудовым кодексом РФ и иными федеральными законами. </text:span></text:p>
      <text:p text:style-name="P54"><text:soft-page-break/>7.8. Женщины, имеющие детей в возрасте до трех лет, инвалиды, работники, имеющие детей-инвалидов, а также работники, осуществляющие уход за больными членами их семей в соответствии с медицинским заключением, матери и отцы, воспитывающие без супруга (супруги) детей в возрасте до пяти лет, а также опекуны детей указанного возраста могут привлекаться к работе в ночное время только с их письменного согласия и при условии, если такая работа не запрещена им по состоянию здоровья в соответствии с медицинским заключением. При этом указанные работники должны быть в письменной форме ознакомлены со своим правом отказаться от работы в ночное время.</text:p>
      <text:p text:style-name="P75"><text:span text:style-name="T32">7.9. Продолжительность рабочего дня, режим рабочего времени и время отдыха, выходные дни для работников </text:span><text:span text:style-name="T34">определяются графиками работы, составляемыми с соблюдением установленной продолжительности рабочего времени за неделю и утверждаются приказом заведующего </text:span><text:span text:style-name="T32">ДОУ </text:span><text:span text:style-name="T31">по согласованию с выборным профсоюзным органом.</text:span><text:span text:style-name="T35"> </text:span><text:span text:style-name="T36">Графики работы доводятся до сведения работников под личную роспись </text:span><text:span text:style-name="T10">и вывешиваются на видном месте.</text:span></text:p>
      <text:p text:style-name="P75"><text:span text:style-name="T31">7.10. Рабочее время педагогического работника </text:span><text:span text:style-name="T33">определяется расписанием образовательной деятельности, которое составляется и утвер</text:span><text:span text:style-name="T31">ждается администрацией </text:span><text:span text:style-name="T32">ДОУ</text:span><text:span text:style-name="T31"> с учетом </text:span><text:span text:style-name="T36">обеспечения педагогической целесообразности, соблюдения санитарно-гигиенических норм и максимальной экономии времени педагога.</text:span></text:p>
      <text:p text:style-name="P75"><text:span text:style-name="T32">7.11. Установленный в начале учебного года объем учебной нагрузки не может быть уменьшен в </text:span><text:span text:style-name="T34">течение учебного года по инициативе администрации </text:span><text:span text:style-name="T32">ДОУ</text:span><text:span text:style-name="T34">, за исключением случаев уменьшения количества групп.</text:span></text:p>
      <text:p text:style-name="P43">7.12. Администрация дошкольного образовательного учреждения строго ведет учет соблюдения рабочего времени всеми сотрудниками детского сада.</text:p>
      <text:p text:style-name="P10"><text:span text:style-name="T19">7.13. В случае неявки на работу по болезни работник обязан известить администрацию как можно раньше, а также предоставить листок временной нетрудоспособности в первый </text:span><text:span text:style-name="T19">день выхода на работу.</text:span></text:p>
      <text:p text:style-name="P11"><text:span text:style-name="T19">7.14. </text:span><text:span text:style-name="T37">Общее собрание работников, заседание Педагогического совета, совещания при заведующем не должны продолжаться более двух часов.</text:span></text:p>
      <text:p text:style-name="P43">7.15. Привлечение к работе работников в установленные графиком выходные и праздничные дни не допускается и может лишь иметь место в случаях, предусмотренных законодательством.</text:p>
      <text:p text:style-name="P21">7.16. Администрация привлекает работников к дежурству по ДОУ в рабочее время. График дежурств составляется на месяц и утверждается заведующим дошкольным образовательным учреждением по согласованию с профсоюзным комитетом.</text:p>
      <text:p text:style-name="P1"><text:span text:style-name="T2">7.17. </text:span><text:span text:style-name="T37">Общие собрания работников </text:span><text:span text:style-name="T2">проводятся по мере необходимости, но не реже одного раза в год. Заседания педагогического совета проводятся не реже 3-4 раз в год. Все заседания проводятся </text:span><text:span text:style-name="T37">в нерабочее время </text:span><text:span text:style-name="T2">и не должны продолжаться более двух часов, родительские собрания - более полутора часов.</text:span></text:p>
      <text:p text:style-name="P52">7.18. Работникам дошкольного образовательного учреждения устанавливаются следующие виды времени отдыха:</text:p>
      <text:p text:style-name="P52">а) перерывы в течение рабочего дня (смены);</text:p>
      <text:p text:style-name="P52">б) ежедневный (междусменный) отдых;</text:p>
      <text:p text:style-name="P52">в) выходные дни (еженедельный непрерывный отдых);</text:p>
      <text:p text:style-name="P52">г) нерабочие праздничные дни;</text:p>
      <text:p text:style-name="P52">д) отпуска.</text:p>
      <text:p text:style-name="P52">7.19. Работникам дошкольного образовательного учреждения устанавливается перерыв для отдыха и питания продолжительностью не менее 30 минут, но не более 2 часов. Иная продолжительность может быть установлена по соглашению сторон трудового договора и закреплена в трудовом договоре.</text:p>
      <text:p text:style-name="P52">7.19.1. Перерыв для отдыха и питания в рабочее время работников не включается.</text:p>
      <text:p text:style-name="P52">7.19.2. Перерыв для отдыха и питания не устанавливается работникам, продолжительность ежедневной работы которых не превышает 4 часа в день.</text:p>
      <text:p text:style-name="P52"><text:soft-page-break/>7.19.3. Если работники выполняют свои обязанности непрерывно в течение рабочего дня, перерыв для отдыха и питания не устанавливается. Таким работникам обеспечивается возможность приема пищи в течение рабочего времени одновременно вместе с обучающимися или отдельно в специально отведенном для этой цели помещении.</text:p>
      <text:p text:style-name="P52">7.20. Работникам предоставляются выходные дни (еженедельный непрерывный отдых).</text:p>
      <text:p text:style-name="P52">7.20.1. Продолжительность еженедельного непрерывного отдыха не может быть менее 42 часов.</text:p>
      <text:p text:style-name="P52">7.20.2. При пятидневной рабочей неделе работникам предоставляются два выходных дня в</text:p>
      <text:p text:style-name="P52">неделю . Накануне нерабочих праздничных дней продолжительность рабочего дня сокращается на <text:s/>один час.</text:p>
      <text:p text:style-name="P52">Нерабочими праздничными днями в Российской Федерации являются:</text:p>
      <text:p text:style-name="P52">– 1, 2, 3, 4, 5, 6 и 8 января – новогодние каникулы;</text:p>
      <text:p text:style-name="P52">– 7 января – Рождество Христово;</text:p>
      <text:p text:style-name="P52">– 23 февраля – День защитника Отечества;</text:p>
      <text:p text:style-name="P52">– 8 марта – Международный женский день;</text:p>
      <text:p text:style-name="P52">– 1 мая – Праздник Весны и Труда;</text:p>
      <text:p text:style-name="P52">– 9 мая – День Победы;</text:p>
      <text:p text:style-name="P52">– 12 июня – День России;</text:p>
      <text:p text:style-name="P52">– 4 ноября – День народного единства.</text:p>
      <text:p text:style-name="P52">7.20.3. Работа в выходные и нерабочие праздничные дни запрещается, за исключением случаев, предусмотренных Трудовым кодексом РФ.</text:p>
      <text:p text:style-name="P12"><text:span text:style-name="T2">7.21. Работникам ДОУ предоставляется ежегодный оплачиваемый отпуск сроком не менее </text:span><text:span text:style-name="T9">28 календарных дней. Педагогическим работникам предоставляется удлиненный отпуск продол</text:span><text:span text:style-name="T2">жительностью 42 календарных дня. Отпуск предоставляется в соответствии с графиком, утверж</text:span><text:span text:style-name="T18">даемым заведующим </text:span><text:span text:style-name="T2">ДОУ</text:span><text:span text:style-name="T18"> с учетом мнения выборного профсоюзного </text:span><text:span text:style-name="T18">органа не позднее, чем за две недели до наступления календарного года. О времени начала отпуска работник должен быть </text:span><text:span text:style-name="T2">извещен не позднее, чем за две недели до его начала. Предоставление отпуска заведующему оформляется приказом Управления образования, другим работникам - приказом по дошкольному образовательному учреждению.</text:span></text:p>
      <text:h text:style-name="P141" text:outline-level="2"><text:bookmark-start text:name="bookmark9"/>7.22. Право на использование отпуска за первый год работы возникает у работника по истечении шести месяцев его непрерывной работы в ДОУ. По соглашению сторон оплачиваемый отпуск работнику может быть предоставлен и до истечения шести месяцев (ч.2 ст.122 ТК РФ).</text:h>
      <text:p text:style-name="P65">До истечения шести месяцев непрерывной работы оплачиваемый отпуск по заявлению работника должен быть предоставлен:</text:p>
      <text:list xml:id="list6082460247017887254" text:style-name="WWNum20">
        <text:list-item>
          <text:p text:style-name="P134"><text:bookmark text:name="dst100835"/>женщинам - перед отпуском по беременности и родам или непосредственно после него;</text:p>
        </text:list-item>
        <text:list-item>
          <text:p text:style-name="P134"><text:bookmark text:name="dst100836"/>работникам в возрасте до восемнадцати лет;</text:p>
        </text:list-item>
        <text:list-item>
          <text:p text:style-name="P134"><text:bookmark text:name="dst100837"/>работникам, усыновившим ребенка (детей) в возрасте до трех месяцев;</text:p>
        </text:list-item>
        <text:list-item>
          <text:p text:style-name="P128"><text:bookmark text:name="dst100838"/>в других случаях, предусмотренных федеральными законами.</text:p>
        </text:list-item>
      </text:list>
      <text:p text:style-name="P64">Отпуск за второй и последующие годы работы может предоставляться в любое время рабочего года в соответствии с очередностью предоставления ежегодных оплачиваемых отпусков, установленной в дошкольном образовательном учреждении.</text:p>
      <text:p text:style-name="P64">7.23. По соглашению между работником и работодателем ежегодный оплачиваемый отпуск может быть разделен на части. При этом хотя бы одна из частей этого отпуска должна быть не менее 14 календарных дней (ч.1 ст.125 ТК РФ).</text:p>
      <text:p text:style-name="P64">7.24. Ежегодный оплачиваемый отпуск продлевается или переносится на другой срок, определяемый заведующим с учетом желания работника в случаях (ч.1 ст.124 ТК РФ):</text:p>
      <text:list xml:id="list5247390000493659452" text:style-name="WWNum21">
        <text:list-item>
          <text:p text:style-name="P129">временной нетрудоспособности работника;</text:p>
        </text:list-item>
        <text:list-item>
          <text:p text:style-name="P129">исполнения работником во время ежегодного оплачиваемого отпуска государственных обязанностей, если для этого трудовым законодательством предусмотрено освобождение от работы;</text:p>
        </text:list-item>
        <text:list-item>
          <text:p text:style-name="P129">в других случаях, предусмотренных трудовым законодательством, локальными нормативными актами дошкольного образовательного учреждения.</text:p>
        </text:list-item>
      </text:list>
      <text:p text:style-name="P64">7.25. По семейным обстоятельствам и другим уважительным причинам работнику ДОУ по его письменному заявлению может быть предоставлен отпуск без сохранения заработной <text:soft-page-break/>платы, продолжительность которого определяется по соглашению между работником и работодателем (ч.1 ст. 128 ТК РФ).</text:p>
      <text:p text:style-name="P64">7.26. При совмещении профессий (должностей), исполнении обязанностей временно отсутствующего работника, а также при работе на условиях внутреннего совместительства работнику производится оплата в соответствии с действующим трудовым законодательством за фактически отработанное время.</text:p>
      <text:p text:style-name="P64">7.27. Периоды отмены образовательной деятельности для воспитанников по санитарно-эпидемиологическим, климатическим и другим основаниям являются рабочим временем педагогических и других работников ДОУ. В эти периоды педагогические работники привлекаются к методической, организационной и хозяйственной работе в порядке, устанавливаемом локальным нормативным актом дошкольного образовательного учреждения, принимаемым с учетом мнения выборного органа первичной профсоюзной организации.</text:p>
      <text:h text:style-name="P143" text:outline-level="2"/>
      <text:p text:style-name="P66">8. Оплата труда</text:p>
      <text:p text:style-name="P64">8.1. Оплата труда работников ДОУ осуществляется в соответствии с «Положением об оплате труда», разработанным и утвержденным в дошкольном образовательном учреждении, в соответствии со штатным расписанием и сметой расходов.</text:p>
      <text:p text:style-name="P56"><text:span text:style-name="T19">8.2. Дошкольное образовательное учреждение обеспечивает гарантированный законодательством Российской Федерации минимальный размер оплаты труда, условия и </text:span><text:span text:style-name="T19">меры социальной защиты своих работников. Верхний предел заработной платы не ограничен и определяется финансовыми возможностями учреждения.</text:span></text:p>
      <text:p text:style-name="P64">8.3. Ставки заработной платы работникам ДОУ устанавливаются на основе тарификационного списка в соответствии с тарифно-квалификационными требованиями и соответствуют законодательству Российской Федерации, муниципальным правовым актам.</text:p>
      <text:p text:style-name="P64">8.4. Оплата труда работников детского сада осуществляется в зависимости от установленного оклада в соответствии с занимаемой должностью, уровнем образования и стажем работы, а также полученной квалификационной категорией по итогам аттестации.</text:p>
      <text:p text:style-name="P64">8.5. Оплата труда педагогическим работникам осуществляется в зависимости от установленного количества часов по тарификации. Установление количества часов по тарификации меньшее количества часов за ставку допускается только с письменного согласия педагогического работника.</text:p>
      <text:p text:style-name="P64">8.6. Тарификация на новый учебный год утверждается заведующей не позднее 5 сентября текущего года по согласованию с профсоюзным комитетом на основе предварительной тарификации, разработанной и доведенной педагогическим работникам под роспись.</text:p>
      <text:p text:style-name="P64">8.7. Оплата труда в ДОУ производится два раза в месяц в следующие сроки: </text:p>
      <text:list xml:id="list43296058" text:continue-list="list5479152671880219425" text:style-name="WWNum12">
        <text:list-item>
          <text:p text:style-name="P165">за первую половину месяца – 26 числа расчетного месяца; за вторую половину месяца - 11 числа следующего за расчетным месяца.</text:p>
        </text:list-item>
        <text:list-item>
          <text:p text:style-name="P165">заработная <text:s/>плата новым работникам выплачивается за первый месяц работы в учреждении 11-го числа следующего за расчетным месяцем пропорционально отработанному времени. </text:p>
        </text:list-item>
      </text:list>
      <text:p text:style-name="P82"><text:span text:style-name="T30">При совпадении дня выплаты с выходным или нерабочим праздничным днем выплата заработной платы производится накануне этого дня</text:span><text:span text:style-name="T43">.</text:span></text:p>
      <text:p text:style-name="P64">8.8. Оплата труда работников, привлекаемых к работе в выходные и праздничные дни, осуществляется в соответствии с требованиями действующего трудового законодательства Российской Федерации.</text:p>
      <text:p text:style-name="P64">8.9. Оплата труда работников, работающих по совместительству, осуществляется в соответствии с действующим трудовым законодательством Российской Федерации.</text:p>
      <text:p text:style-name="P64">8.10. Оплата труда работникам, совмещающим должности, замещающих временно отсутствующих работников, осуществляется в соответствии с требованиями действующего трудового законодательства Российской Федерации.</text:p>
      <text:p text:style-name="P64"><text:soft-page-break/>8.11. В ДОУ устанавливаются стимулирующие выплаты, премирование в соответствии с «Положением о порядке распределения стимулирующих выплат».</text:p>
      <text:p text:style-name="P64">8.12. Работникам с условиями труда, отличающимися от нормальных условий труда, устанавливаются доплаты в соответствии с действующим законодательством Российской Федерации.</text:p>
      <text:h text:style-name="P143" text:outline-level="2"/>
      <text:h text:style-name="P146" text:outline-level="2"><text:span text:style-name="T5">9.</text:span><text:bookmark-end text:name="bookmark9"/><text:span text:style-name="T5"> Поощрения за труд</text:span></text:h>
      <text:h text:style-name="P147" text:outline-level="2">9.1. За добросовестное выполнение работниками трудовых обязанностей, продолжительную и безупречную работу, новаторство в труде и другие достижения в работе применяются следующие поощрения (ст. 191 ТК РФ):</text:h>
      <text:list xml:id="list6487368574955030428" text:style-name="WWNum2">
        <text:list-item>
          <text:p text:style-name="P154">объявление благодарности;</text:p>
        </text:list-item>
        <text:list-item>
          <text:p text:style-name="P154">премирование;</text:p>
        </text:list-item>
        <text:list-item>
          <text:p text:style-name="P154">награждение ценным подарком;</text:p>
        </text:list-item>
        <text:list-item>
          <text:p text:style-name="P155">награждение Почетной грамотой;</text:p>
        </text:list-item>
        <text:list-item>
          <text:p text:style-name="P155">другие виды поощрений.</text:p>
        </text:list-item>
      </text:list>
      <text:p text:style-name="P44">9.2. В отношении работника ДОУ могут применяться одновременно несколько видов поощрения.</text:p>
      <text:p text:style-name="P22">9.3. Поощрения применяются администрацией детского сада совместно или по соглашению с уполномоченным в установленном порядке представителем работников дошкольного образовательного учреждения, по согласованию с профсоюзным комитетом.</text:p>
      <text:p text:style-name="P64">9.4. Поощрения оформляются приказом (постановлением, распоряжением) заведующего дошкольным образовательным учреждением и доводятся до сведения коллектива. Сведения о поощрениях заносятся в трудовую книжку работника.</text:p>
      <text:p text:style-name="P13"><text:span text:style-name="T2">9.5. За особые трудовые заслуги работники представляются в вышестоящие органы </text:span><text:span text:style-name="T19">управления образованием к поощрению, наградам, присвоению званий.</text:span></text:p>
      <text:p text:style-name="P64">9.6. Работники дошкольного образовательного учреждения могут представляться к награждению государственными наградами Российской Федерации.</text:p>
      <text:p text:style-name="P16"/>
      <text:h text:style-name="P146" text:outline-level="2"><text:bookmark-start text:name="bookmark10"/><text:span text:style-name="T24">10. </text:span><text:bookmark-end text:name="bookmark10"/><text:span text:style-name="T24">Дисциплинарные взыскания</text:span></text:h>
      <text:p text:style-name="P44">10.1. Нарушение трудовой дисциплины, т.е. неисполнение или ненадлежащее исполнение вследствие умысла, самонадеянности, либо небрежности работника возложенных на него трудовых обязанностей, влечет за собой применения мер дисциплинарного или общественного воздействия, а также применение иных мер, предусмотренных действующим законодательством.</text:p>
      <text:p text:style-name="P45">10.2. За совершение дисциплинарного поступка, то есть за неисполнение работником по его вине возложенных на него трудовых обязанностей, заведующий ДОУ имеет право применить следующие дисциплинарные взыскания (ст.192 ТК РФ):</text:p>
      <text:list xml:id="list8643110339359800864" text:style-name="WWNum3">
        <text:list-item>
          <text:p text:style-name="P152">замечание;</text:p>
        </text:list-item>
        <text:list-item>
          <text:p text:style-name="P152">выговор;</text:p>
        </text:list-item>
        <text:list-item>
          <text:p text:style-name="P152">увольнение по соответствующим основаниям.</text:p>
        </text:list-item>
      </text:list>
      <text:p text:style-name="P64">10.3. При наложении дисциплинарного взыскания должны учитываться тяжесть совершенного проступка и обстоятельства, при которых он был совершен (ч.5 ст.192 ТК РФ). Применение дисциплинарных взысканий в ДОУ, не предусмотренных федеральными законами, настоящими Правилами внутреннего трудового распорядка не допускается.</text:p>
      <text:p text:style-name="P56"><text:span text:style-name="T19">10.4. </text:span><text:span text:style-name="T22">Увольнение в качестве дисциплинарного взыскания может быть применено в соответствии со ст. 192 ТК РФ в случаях:</text:span></text:p>
      <text:list xml:id="list3657121700405643297" text:style-name="WWNum22">
        <text:list-item>
          <text:p text:style-name="P130">неоднократного неисполнения работником детского сада без уважительных причин трудовых обязанностей, если он имеет дисциплинарное взыскание;</text:p>
        </text:list-item>
        <text:list-item>
          <text:p text:style-name="P130">однократного грубого нарушения работником трудовых обязанностей:</text:p>
        </text:list-item>
        <text:list-item>
          <text:p text:style-name="P123"><text:span text:style-name="T19">прогула, т.е. отсутствия на рабочем месте без уважительных причин в течение всего рабочего дня (смены), независимо от его (ее) продолжительности, а также в случае отсутствия на рабочем месте без уважительных причин более </text:span><text:soft-page-break/><text:span text:style-name="T19">четырех часов подряд в течение рабочего дня (смены); </text:span><text:span text:style-name="T20">смотри h</text:span><text:span text:style-name="T19">ttps://ohrana-tryda.com/node/2142</text:span></text:p>
        </text:list-item>
        <text:list-item>
          <text:p text:style-name="P123"><text:span text:style-name="T19">появления работника на работе (на своем рабочем месте либо на территории ДОУ или объекта, где по поручению заведующего работник должен выполнять трудовую функцию) в состоянии алкогольного, наркотического или иного токсического опьянения; </text:span><text:span text:style-name="T50">правила разработаны по </text:span><text:a xlink:type="simple" xlink:href="http://ohrana-tryda.com/node/2159" text:style-name="Internet_20_link" text:visited-style-name="Visited_20_Internet_20_Link"><text:span text:style-name="T52">http://ohrana-tryda.com/node/2159</text:span></text:a></text:p>
        </text:list-item>
        <text:list-item>
          <text:p text:style-name="P130">разглашения охраняемой законом тайны (государственной, служебной и иной), ставшей известной работнику в связи с исполнением им трудовых обязанностей, в том числе разглашения персональных данных другого работника;</text:p>
        </text:list-item>
        <text:list-item>
          <text:p text:style-name="P130">совершения по месту работы хищения (в том числе мелкого) чужого имущества, растраты, умышленного его уничтожения или повреждения, установленных вступившим в законную силу приговором суда или постановлением судьи, органа, должностного лица, уполномоченных рассматривать дела об административных правонарушениях;</text:p>
        </text:list-item>
        <text:list-item>
          <text:p text:style-name="P130">установленного комиссией по охране труда или уполномоченным по охране труда нарушения работником требований охраны труда, если это нарушение повлекло за собой тяжкие последствия (несчастный случай, авария) либо заведомо создавало реальную угрозу наступления таких последствий;</text:p>
        </text:list-item>
        <text:list-item>
          <text:p text:style-name="P130">совершения виновных действий работником, непосредственно обслуживающим денежные или товарные ценности, если эти действия дают основание для утраты доверия к нему со стороны работодателя;</text:p>
        </text:list-item>
        <text:list-item>
          <text:p text:style-name="P130">непринятия работником мер по предотвращению или урегулированию конфликта интересов, стороной которого он является;</text:p>
        </text:list-item>
        <text:list-item>
          <text:p text:style-name="P130">совершения работником, выполняющим воспитательные функции, аморального проступка, несовместимого с продолжением данной работы. Аморальным проступком является виновное действие или бездействие, которое нарушает основные моральные нормы общества и противоречит содержанию трудовой функции педагогического работника (например, поведение, унижающее человеческое достоинство и т.п.);</text:p>
        </text:list-item>
        <text:list-item>
          <text:p text:style-name="P130">принятия необоснованного решения заведующим ДОУ, его заместителями и главным бухгалтером, повлекшего за собой нарушение сохранности имущества, неправомерное его использование или иной ущерб имуществу дошкольной образовательной организации;</text:p>
        </text:list-item>
        <text:list-item>
          <text:p text:style-name="P130">представления работником заведующему ДОУ подложных документов при заключении трудового договора;</text:p>
        </text:list-item>
        <text:list-item>
          <text:p text:style-name="P130">предусмотренных трудовым договором с заведующим детским садом, членами коллегиального органа дошкольного образовательного учреждения;</text:p>
        </text:list-item>
        <text:list-item>
          <text:p text:style-name="P130">в других случаях, установленных ТК РФ и иными федеральными законами.</text:p>
        </text:list-item>
      </text:list>
      <text:p text:style-name="P56"><text:span text:style-name="T19">10.5. </text:span><text:span text:style-name="T22">Дополнительными основаниями для увольнения педагогического работника ДОУ являются:</text:span></text:p>
      <text:list xml:id="list7529211031464177383" text:style-name="WWNum24">
        <text:list-item>
          <text:p text:style-name="P131">повторное в течение одного года грубое нарушение Устава дошкольного образовательного учреждения;</text:p>
        </text:list-item>
        <text:list-item>
          <text:p text:style-name="P115">применение, в том числе однократное, методов воспитания, связанных с физическим и (или) психическим насилием над личностью воспитанника детского сада. К подобным поступкам могут быть отнесены: рукоприкладство по отношениям к детям, нарушение общественного порядка, другие нарушения норм морали, явно несоответствующие статусу педагога.</text:p>
        </text:list-item>
      </text:list>
      <text:p text:style-name="P46">10.6. Дисциплинарное расследование нарушений педагогическим работником ДОУ норм профессионального поведения может быть проведено только по поступившей на него жалобе, поданной в письменной форме. Копия жалобы должна быть вручена педагогическому работнику. Ход дисциплинарного расследования и принятые по его результатам решения могут быть преданы гласности только с согласия заинтересованного <text:soft-page-break/>работника за исключением случаев, предусмотренных законом (запрещение педагогической деятельности, защита интересов воспитанников).</text:p>
      <text:p text:style-name="P64">10.7. Ответственность педагогических работников устанавливаются статьёй 48 Федерального закона «Об образовании в Российской Федерации».</text:p>
      <text:p text:style-name="P64">10.8. До применения дисциплинарного взыскания заведующий ДОУ должен затребовать от работника письменное объяснение. Если по истечении двух рабочих дней указанное объяснение работником не предоставлено, то составляется соответствующий акт (ч.1 ст.193 ТК РФ). Не предоставление работником объяснения не является препятствием для применения дисциплинарного взыскания (ч.2 ст.193 ТК РФ).</text:p>
      <text:p text:style-name="P64">10.9. Дисциплинарное взыскание применяется не позднее одного месяца со дня обнаружения проступка, не считая времени болезни работника, пребывания его в отпуске, а также времени, необходимого на учет мнения представительного органа работников дошкольного образовательного учреждения (ч.3 ст.193 ТК РФ).</text:p>
      <text:p text:style-name="P64">10.10. Дисциплинарное взыскание не может быть применено позднее шести месяцев со дня совершения проступка, а по результатам ревизии, проверки финансово-хозяйственной деятельности или аудиторской проверки – позднее двух лет со дня его совершения. В указанные сроки не включается время производства по уголовному делу (ч.4 ст.193 ТК РФ).</text:p>
      <text:p text:style-name="P64">10.11. За каждый дисциплинарный проступок может быть применено только одно дисциплинарное взыскание (ч.5 ст.193 ТК РФ).</text:p>
      <text:p text:style-name="P56"><text:span text:style-name="T19">10.12. </text:span><text:span text:style-name="T22">Дисциплинарные взыскания применяются приказом, в котором отражается:</text:span></text:p>
      <text:list xml:id="list4970360338980329665" text:style-name="WWNum23">
        <text:list-item>
          <text:p text:style-name="P132">конкретное указание дисциплинарного проступка;</text:p>
        </text:list-item>
        <text:list-item>
          <text:p text:style-name="P132">время совершения и время обнаружения дисциплинарного проступка;</text:p>
        </text:list-item>
        <text:list-item>
          <text:p text:style-name="P132">вид применяемого взыскания;</text:p>
        </text:list-item>
        <text:list-item>
          <text:p text:style-name="P132">документы, подтверждающие совершение дисциплинарного проступка;</text:p>
        </text:list-item>
        <text:list-item>
          <text:p text:style-name="P132">документы, содержащие объяснения работника.</text:p>
        </text:list-item>
      </text:list>
      <text:p text:style-name="P64">В приказе о применении дисциплинарного взыскания также можно привести краткое изложение объяснений работника.</text:p>
      <text:p text:style-name="P64">10.13. Приказ заведующего ДОУ о применении дисциплинарного взыскания объявляется работнику под роспись в течение трех рабочих дней со дня его издания, не считая времени отсутствия работника на работе. Если работник детского сада отказывается ознакомиться с указанным приказом под роспись, то составляется соответствующий акт (ч.6 ст.193 ТК РФ).</text:p>
      <text:p text:style-name="P64">10.14. Дисциплинарное взыскание может быть обжаловано работником в государственную инспекцию труда и (или) органы по рассмотрению индивидуальных трудовых споров.</text:p>
      <text:p text:style-name="P64">10.15. Если в течение года со дня применения дисциплинарного взыскания работник не будет подвергнут новому дисциплинарному взысканию, то он считается не имеющим дисциплинарного взыскания. Заведующий до истечения года со дня применения дисциплинарного взыскания имеет право снять его с работника по собственной инициативе, просьбе самого работника, ходатайству заместителя заведующего (старшего воспитателя), курирующего его работу, или представительного органа работников дошкольного образовательного учреждения.</text:p>
      <text:p text:style-name="P41">10.16. Работникам, имеющим взыскание, меры поощрения не принимаются в течение действия взыскания.</text:p>
      <text:p text:style-name="P47">10.17. Взыскание к заведующему дошкольным образовательным учреждением применяются органом образования, который имеет право его назначить и уволить.</text:p>
      <text:p text:style-name="P64">10.18. Сведения о взысканиях в трудовую книжку не вносятся, за исключением случаев, когда дисциплинарным взысканием является увольнение.</text:p>
      <text:p text:style-name="P64">10.19. Нарушение трудовой дисциплины, влечет за собой применение мер дисциплинарного или общественного воздействия, а также применение иных мер, предусмотренных действующим законодательством.</text:p>
      <text:p text:style-name="P64"><text:soft-page-break/>10.20. Заведующий дошкольным образовательным учреждением имеет право привлекать работников к дисциплинарной и материальной ответственности в порядке, установленном Трудовым кодексом Российской Федерации, иными федеральными законами.</text:p>
      <text:p text:style-name="P80"/>
      <text:p text:style-name="P81">11. Медицинские осмотры. Личная гигиена</text:p>
      <text:p text:style-name="P61">11.1. Работники проходят профилактические медицинские осмотры, соблюдают личную гигиену, осуществляют трудовую деятельность в ДОУ в соответствии с Санитарными правилами <text:s/>и нормами.</text:p>
      <text:p text:style-name="Standard"><text:span text:style-name="T2">11.2. </text:span><text:span text:style-name="T7">Заведующий ДОУ обеспечивает:</text:span></text:p>
      <text:list xml:id="list5685392123186817437" text:style-name="WWNum4">
        <text:list-item>
          <text:p text:style-name="P157">наличие в дошкольном образовательном учреждении Санитарных правил и норм и доведение их содержания до работников;</text:p>
        </text:list-item>
        <text:list-item>
          <text:p text:style-name="P157">выполнение требований Санитарных правил и норм всеми работниками детского сада;</text:p>
        </text:list-item>
        <text:list-item>
          <text:p text:style-name="P157">необходимые условия для соблюдения Санитарных правил и норм в дошкольном образовательном учреждении;</text:p>
        </text:list-item>
        <text:list-item>
          <text:p text:style-name="P159"><text:span text:style-name="T2">прием на работу лиц, имеющих допуск по состоянию здоровья, прошедших </text:span><text:span text:style-name="T4">профессиональную </text:span><text:span text:style-name="T2">гигиеническую подготовку и аттестацию;</text:span></text:p>
        </text:list-item>
        <text:list-item>
          <text:p text:style-name="P159"><text:span text:style-name="T2">наличие личных медицинских книжек на каждого работника дошкольного </text:span><text:span text:style-name="T2">образовательного учреждения;</text:span></text:p>
        </text:list-item>
        <text:list-item>
          <text:p text:style-name="P159"><text:span text:style-name="T2">своевременное прохождение периодических медицинских обследований всеми </text:span><text:span text:style-name="T4">работниками; </text:span><text:span text:style-name="T51">смотри положения для ДОУ</text:span><text:span text:style-name="T50"> http://ohrana-tryda.com/node/2142</text:span></text:p>
        </text:list-item>
        <text:list-item>
          <text:p text:style-name="P159"><text:span text:style-name="T2">организацию гигиенической подготовки и переподготовки по программе </text:span><text:span text:style-name="T4">гигиенического </text:span><text:span text:style-name="T2">обучения;</text:span></text:p>
        </text:list-item>
        <text:list-item>
          <text:p text:style-name="P158">условия труда работников в соответствии с действующим законодательством Российской Федерации, санитарными правилами и гигиеническими нормативами;</text:p>
        </text:list-item>
        <text:list-item>
          <text:p text:style-name="P158">проведение при необходимости мероприятий по дезинфекции, дезинсекции и дератизации:</text:p>
        </text:list-item>
        <text:list-item>
          <text:p text:style-name="P159"><text:span text:style-name="T2">наличие аптечек для оказания первой помощи и их своевременное </text:span><text:span text:style-name="T4">пополнение;</text:span></text:p>
        </text:list-item>
        <text:list-item>
          <text:p text:style-name="P159"><text:span text:style-name="T2">организацию санитарно-гигиенической работы с персоналом путем проведения </text:span><text:span text:style-name="T4">семинаров, </text:span><text:span text:style-name="T2">бесед, лекций.</text:span></text:p>
        </text:list-item>
      </text:list>
      <text:p text:style-name="P57"><text:span text:style-name="T2">10.3. Медицинский персонал осуществляет повседневный контроль над соблюдением </text:span><text:span text:style-name="T4">требований </text:span><text:span text:style-name="T2">санитарных норм в дошкольном образовательном учреждении.</text:span></text:p>
      <text:p text:style-name="P60"/>
      <text:p text:style-name="P87">12. Особенности регулирования труда работников предпенсионного возраста</text:p>
      <text:p text:style-name="P88">12.1. Работник предпенсионного возраста – работник в течение пяти лет до наступления возраста, который дает право на страховую пенсию по старости, в том числе назначаемую досрочно.</text:p>
      <text:p text:style-name="P88">По общему правилу у женщин предпенсионный возраст начинается с 55 лет, у мужчин – с 60 лет. Работники, которые согласно пенсионной реформе должны выйти на пенсию по старости в 2020 году, могут это сделать на полгода раньше (п. 3 ст. 10 Закона от 03.10.2018 № 350-ФЗ). Пенсионная реформа предусматривает переходный период, который продлится 9 лет: с 2019-го по 2027-й. </text:p>
      <text:p text:style-name="P90">Многодетные матери имеют право выйти на пенсию досрочно. Если у работницы три ребенка, она выйдет на пенсию на 3 года раньше нового пенсионного возраста – в 57 лет. Предпенсионный возраст у нее начнется в 52 года. </text:p>
      <text:p text:style-name="P91">Если у работницы четверо детей, на пенсию она выйдет в 56 лет, а предпенсионный возраст начнется в 51 год. Если у работницы пять и более детей, на пенсию она выйдет в 50 лет, а предпенсионный возраст начнется в 45 лет.</text:p>
      <text:p text:style-name="P88">12.2. Подтвердить статус гражданина предпенсионного возраста работник может с помощью электронного удостоверения, которое он получил в Пенсионном фонде.</text:p>
      <text:p text:style-name="P88">12.3. При приеме на работу или в течение трудовых отношений работник предпенсионного возраста может потребовать установить ему неполный рабочий день или <text:soft-page-break/>неполную рабочую неделю. Неполное рабочее время устанавливается на удобный для работника срок, а режим рабочего времени и времени отдыха, в том числе продолжительность ежедневной работы, время начала и окончания работы, время перерывов в работе, работодатель устанавливает с учетом пожеланий работника и условий работы.</text:p>
      <text:p text:style-name="P88">При работе на условиях неполного рабочего времени труд работника оплачивается пропорционально отработанному им времени или в зависимости от выполненного им объема работ.</text:p>
      <text:p text:style-name="P88">12.4. Работодатель по письменному заявлению работника предпенсионного возраста предоставляет ему отпуск без сохранения заработной платы до двух календарных дней в году.</text:p>
      <text:p text:style-name="P27"/>
      <text:p text:style-name="P27">13. Диспансеризация</text:p>
      <text:p text:style-name="P30">13.1. Работники, за исключением случаев, предусмотренных п. 12.2 и 12.3 настоящих Правил, при прохождении диспансеризации в порядке, предусмотренном законодательством в сфере охраны здоровья, освобождаются от работы на один рабочий день раз в три года с сохранением за ними места работы (должности) и среднего заработка.</text:p>
      <text:p text:style-name="P89">Работник получает право пройти диспансеризацию в том году, когда его возраст будет кратным трем. Возраст определяется по году рождения, а не по дате рождения.</text:p>
      <text:p text:style-name="P15">13.2. Работники, достигшие возраста сорока лет, за исключением лиц, указанных в п. 12.3 настоящих Правил, при прохождении диспансеризации в порядке, предусмотренном законодательством в сфере охраны здоровья, имеют право на освобождение от работы на один рабочий день один раз в год с сохранением за ними места работы (должности) и среднего заработка.</text:p>
      <text:p text:style-name="P30">13.3. Работники, достигшие предпенсионного возраста, и работники – получатели пенсии по старости или пенсии за выслугу лет, при прохождении диспансеризации в порядке, предусмотренном законодательством в сфере охраны здоровья, освобождаются от работы на два рабочих дня один раз в год с сохранением за ними места работы (должности) и среднего заработка.</text:p>
      <text:p text:style-name="P30">13.4. Работники освобождаются от работы для прохождения диспансеризации на основании письменного заявления на имя заведующего, или лицом, временно исполняющим его обязанности. Согласованное заявление подают секретарю.</text:p>
      <text:p text:style-name="P89">13.5. Если работодатель не согласится с датой освобождения от работы, указанной в заявлении, работнику предлагают выбрать другую дату.</text:p>
      <text:p text:style-name="P89">13.6. Результаты рассмотрения заявления заведующий, лицо, его заменяющее, оформляют в виде резолюции на заявлении.</text:p>
      <text:p text:style-name="P15">13.7. Работник обязан представить секретарю справку из медицинской организации, подтверждающую прохождение диспансеризации в день (дни) освобождения от работы не позднее трех рабочих дней со дня прохождения диспансеризации.</text:p>
      <text:p text:style-name="P89">Если работник не представит справку в указанный срок, работодатель вправе привлечь работника к дисциплинарной ответственности в порядке, предусмотренном в раздел 7 настоящих Правил.</text:p>
      <text:p text:style-name="P83"/>
      <text:p text:style-name="P23">14. Организация работы по профилактике распространения новой короновирусной инфекции </text:p>
      <text:p text:style-name="P15">14.1. Работодатель в целях противодействия распространения коронавирусной инфекции:</text:p>
      <text:p text:style-name="P15">14.1.1. Разрабатывает и размещает на территории организации правила личной гигиены, входа и выхода из помещений, регламент дезинфекции и уборки помещений.</text:p>
      <text:p text:style-name="P15">14.1.2. Информирует работников о рисках новой коронавирусной инфекции COVID-19, мерах индивидуальной профилактики, необходимости своевременного обращения за медицинской помощью при появлении первых симптомов ОРВИ.</text:p>
      <text:p text:style-name="P15"><text:soft-page-break/>14.1.3. Обеспечивает подготовку и переподготовку работников по правилам личной гигиены и технике безопасности. </text:p>
      <text:p text:style-name="P15">14.1.4. Организует ежедневный визуальный осмотр и опрос работников на предмет наличия симптомов ОРВИ перед началом и в течении рабочего дня.</text:p>
      <text:p text:style-name="P15">14.1.5. Обеспечивает измерение температуры работников перед началом работы (при температуре 37.0 и выше, либо при других явных признаках ОРВИ, сотрудник должен быть отстранен от pa6oты). Каждое измерение температуры регистрируется в журнале регистрации температуры работников.</text:p>
      <text:p text:style-name="P15">14.1.6. Не допускает до работы работников с симптомами заболевания ОРВИ и вручает им уведомление о необходимости обращения в медицинское учреждение. Возобновление допуска к работе проводится только при наличии справки лечебного учреждения о выздоровлении.</text:p>
      <text:p text:style-name="P15">14.1.7. Обеспечивает работников запасом одноразовых масок (исходя из продолжительности рабочей смены и замены масок не реже одного раза в 2 часа) для использования их при работе, а также кожными антисептиками для обработки рук, дезинфицирующими средствами. Повторное использование одноразовых масок не допускается.</text:p>
      <text:p text:style-name="P1"><text:span text:style-name="T2">14.1.8. Обеспечивает регулярную дезинфекцию помещений и их регулярное (каждые 2 </text:span><text:span text:style-name="T2">часа) проветривание. Дезинфекция может проводиться собственными силами и посредством привлечения специализированных организаций. Обеззараживанию подлежат все поверхности, оборудование и инвентарь производственных помещений, помещений для приема пищи, санузлов.</text:span></text:p>
      <text:p text:style-name="P15">14.1.9. При подтверждении у работника заражения новой коронавирусной инфекцией COVID-19:</text:p>
      <text:p text:style-name="P15"><text:tab/>- направляет вызов в специализированную выездную бригаду скорой медицинской помощи, содействовать направлению пациента в медицинские организации, оказывающие медицинскую помощь в стационарных условиях;</text:p>
      <text:p text:style-name="P1"><text:span text:style-name="T2"><text:tab/></text:span><text:span text:style-name="T19">- формирует сведения о контактах работника в рамках исполнения служебных обязанностей за последние 14 дней и уведомить всех работников, входящих в данных список, о необходимости соблюдения режима самоизоляции.</text:span></text:p>
      <text:p text:style-name="P36">14.1.10. Информирует работников, выезжающих из Российской Федерации, о необходимости лабораторных исследований на COVID-19 методом ПЦР в течение трех календарных дней со дня прибытия работника на территорию Российской Федерации. </text:p>
      <text:p text:style-name="P36">14.1.11. Проверяет у иностранного работника и лица без гражданства при привлечении их к трудовой деятельности медицинских документов, подтверждающих отрицательный результат лабораторного исследования на COVID-19 методом ПЦР, полученный не менее чем за три календарных дня до прибытия на территорию Российской Федерации. Без такого документа иностранец, лицо без гражданства к работе не допускается.</text:p>
      <text:p text:style-name="P15">14.2. Работники в целях противодействия распространения коронавирусной инфекции обязаны:</text:p>
      <text:p text:style-name="P15">14.2.1. Соблюдать санитарные нормы и правила личной гигиены, установленные в организации.</text:p>
      <text:p text:style-name="P15">14.2.2. Оповещать непосредственного руководителя или ответственного сотрудника кадровой службы о любых отклонениях в состоянии здоровья.</text:p>
      <text:p text:style-name="P1"><text:span text:style-name="T2">14</text:span><text:span text:style-name="T19">.2.3. При выезде за пределы Российской Федерации, пройти лабораторное исследование </text:span><text:span text:style-name="T19">на COVID-19 методом ПЦР в течение трех календарных дней со дня прибытия на территорию Российской Федерации.</text:span></text:p>
      <text:p text:style-name="P60"/>
      <text:p text:style-name="P86">15. Заключительные положения</text:p>
      <text:p text:style-name="P69">15.1. Конкретные обязанности работников определяются должностными инструкциями, разработанными с учетом условий работы администрацией ДОУ совместно с профсоюзным комитетом на основе квалификационных характеристик, <text:soft-page-break/>профессиональных стандартов, Устава и настоящих правил.</text:p>
      <text:p text:style-name="P56"><text:span text:style-name="T19">15.2. </text:span><text:span text:style-name="T22">При осуществлении в ДОУ функций по контролю за образовательной деятельностью и в других случаях не допускается:</text:span></text:p>
      <text:list xml:id="list842621182362310386" text:style-name="WWNum25">
        <text:list-item>
          <text:p text:style-name="P133">присутствие на занятиях посторонних лиц без разрешения заведующего детским садом;</text:p>
        </text:list-item>
        <text:list-item>
          <text:p text:style-name="P133">входить группу после начала занятия, за исключением заведующего дошкольным образовательным учреждением;</text:p>
        </text:list-item>
        <text:list-item>
          <text:p text:style-name="P133">делать педагогическим работникам замечания по поводу их работы во время проведения занятий и в присутствии воспитанников и их родителей (законных представителей).</text:p>
        </text:list-item>
      </text:list>
      <text:p text:style-name="P69">15.3. Все работники дошкольного образовательного учреждения обязаны проявлять взаимную вежливость, уважение, терпимость, соблюдать трудовую дисциплину и профессиональную этику.</text:p>
      <text:p text:style-name="P68"><text:span text:style-name="T19">15.4. Настоящие </text:span><text:a xlink:type="simple" xlink:href="https://ohrana-tryda.com/node/2159" text:style-name="Internet_20_link" text:visited-style-name="Visited_20_Internet_20_Link"><text:span text:style-name="T28">Правила</text:span></text:a><text:span text:style-name="T19"> являются локальным нормативным актом, принимаются на Общем собрании работников, согласовываются с профсоюзным комитетом и утверждаются (либо вводится в действие) приказом заведующего дошкольной образовательной организацией. </text:span></text:p>
      <text:p text:style-name="P56"><text:span text:style-name="T19">15.5. С настоящими Правилами должны быть ознакомлены все работники ДОУ. При приеме на работу (до подписания трудового договора) заведующий </text:span><text:span text:style-name="T20">обязан</text:span><text:span text:style-name="T19"> </text:span><text:span text:style-name="T20">ознакомить</text:span><text:span text:style-name="T19"> </text:span><text:span text:style-name="T20">работника</text:span><text:span text:style-name="T19"> с настоящими Правилами под роспись. Текст данных Правил размещается в детском саду в доступном и видном месте.</text:span></text:p>
      <text:p text:style-name="P69">15.6. Настоящие Правила принимаются на неопределенный срок. Изменения и дополнения к ним вносятся и принимаются в порядке, предусмотренном п.11.4. настоящих Правил и ст. 372 Трудового Кодекса Российской Федерации.</text:p>
      <text:p text:style-name="P69">15.7. После принятия Правил (или изменений и дополнений отдельных пунктов и разделов) в новой редакции предыдущая редакция автоматически утрачивает силу.</text:p>
      <text:p text:style-name="P73">15.8. С вновь принятыми Правилами внутреннего трудового распорядка, внесенными в них изменениями и дополнениями, заведующий дошкольным образовательным учреждением знакомит работников под роспись с указанием даты ознакомления.</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1" svg:font-family="'Courier New'" style:font-adornments="Обычный"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Textbook New" svg:font-family="'Textbook New'"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extbook New1" svg:font-family="'Textbook New'" style:font-family-generic="system" style:font-pitch="variable"/>
    <style:font-face style:name="Times New Roman2"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style:writing-mode="lr-tb"/>
      <style:text-properties fo:color="#000000" style:font-name="Arial Unicode MS" fo:font-size="12pt" style:font-name-asian="Times New Roman2" style:font-size-asian="12pt" style:language-asian="ru" style:country-asian="RU" style:font-name-complex="Arial Unicode MS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Колонтитул1" style:family="paragraph" style:parent-style-name="Standard" style:default-outline-level="" style:list-style-name="">
      <style:paragraph-properties style:line-height-at-least="0.423cm" fo:background-color="#ffffff">
        <style:background-image/>
      </style:paragraph-properties>
      <style:text-properties fo:color="#00000a" style:font-name="Courier New" fo:font-size="4.5pt" style:font-size-asian="4.5pt" style:language-asian="en" style:country-asian="US" style:font-name-complex="Courier New2" style:font-size-complex="4.5pt"/>
    </style:style>
    <style:style style:name="Основной_20_текст_20__28_3_29_" style:display-name="Основной текст (3)" style:family="paragraph" style:parent-style-name="Standard" style:default-outline-level="" style:list-style-name="">
      <style:paragraph-properties style:line-height-at-least="0.423cm" fo:background-color="#ffffff">
        <style:background-image/>
      </style:paragraph-properties>
      <style:text-properties fo:color="#00000a" style:font-name="Times New Roman" fo:font-size="15pt" style:font-size-asian="15pt" style:language-asian="en" style:country-asian="US" style:font-name-complex="Times New Roman2" style:font-size-complex="15pt"/>
    </style:style>
    <style:style style:name="Подпись_20_к_20_картинке_20__28_2_29_" style:display-name="Подпись к картинке (2)" style:family="paragraph" style:parent-style-name="Standard" style:default-outline-level="" style:list-style-name="">
      <style:paragraph-properties style:line-height-at-least="0.423cm" fo:background-color="#ffffff">
        <style:background-image/>
      </style:paragraph-properties>
      <style:text-properties fo:color="#00000a" style:font-name="Times New Roman" fo:font-size="14pt" fo:font-weight="bold" style:font-size-asian="14pt" style:language-asian="en" style:country-asian="US" style:font-weight-asian="bold" style:font-name-complex="Times New Roman2" style:font-size-complex="14pt" style:font-weight-complex="bold"/>
    </style:style>
    <style:style style:name="Подпись_20_к_20_картинке" style:display-name="Подпись к картинке" style:family="paragraph" style:parent-style-name="Standard" style:default-outline-level="" style:list-style-name="">
      <style:paragraph-properties style:line-height-at-least="0.423cm" fo:background-color="#ffffff">
        <style:background-image/>
      </style:paragraph-properties>
      <style:text-properties fo:color="#00000a" style:font-name="Times New Roman" fo:font-size="15pt" style:font-size-asian="15pt" style:language-asian="en" style:country-asian="US" style:font-name-complex="Times New Roman2" style:font-size-complex="15pt"/>
    </style:style>
    <style:style style:name="Заголовок_20__2116_1" style:display-name="Заголовок №1" style:family="paragraph" style:parent-style-name="Standard" style:default-outline-level="1">
      <style:paragraph-properties fo:margin-top="0cm" fo:margin-bottom="0.423cm" style:line-height-at-least="0.423cm" fo:text-align="center" style:justify-single-word="false" fo:background-color="#ffffff">
        <style:background-image/>
      </style:paragraph-properties>
      <style:text-properties fo:color="#00000a" style:font-name="Times New Roman" fo:font-size="43pt" fo:font-weight="bold" style:font-size-asian="43pt" style:language-asian="en" style:country-asian="US" style:font-weight-asian="bold" style:font-name-complex="Times New Roman2" style:font-size-complex="43pt" style:font-weight-complex="bold"/>
    </style:style>
    <style:style style:name="Заголовок_20__2116_2" style:display-name="Заголовок №2" style:family="paragraph" style:parent-style-name="Standard" style:default-outline-level="2">
      <style:paragraph-properties fo:margin-top="0.423cm" fo:margin-bottom="6.668cm" style:line-height-at-least="0.423cm" fo:text-align="center" style:justify-single-word="false" fo:background-color="#ffffff">
        <style:background-image/>
      </style:paragraph-properties>
      <style:text-properties fo:color="#00000a" style:font-name="Times New Roman" fo:font-size="20pt" style:font-size-asian="20pt" style:language-asian="en" style:country-asian="US" style:font-name-complex="Times New Roman2" style:font-size-complex="20pt"/>
    </style:style>
    <style:style style:name="Основной_20_текст_20__28_5_29_" style:display-name="Основной текст (5)" style:family="paragraph" style:parent-style-name="Standard" style:default-outline-level="" style:list-style-name="">
      <style:paragraph-properties style:line-height-at-least="0.423cm" fo:text-align="end" style:justify-single-word="false" fo:background-color="#ffffff">
        <style:background-image/>
      </style:paragraph-properties>
      <style:text-properties fo:color="#00000a" style:font-name="Times New Roman" fo:font-size="14pt" fo:font-weight="bold" style:font-size-asian="14pt" style:language-asian="en" style:country-asian="US" style:font-weight-asian="bold" style:font-name-complex="Times New Roman2" style:font-size-complex="14pt" style:font-weight-complex="bold"/>
    </style:style>
    <style:style style:name="Заголовок_20__2116_3" style:display-name="Заголовок №3" style:family="paragraph" style:parent-style-name="Standard" style:default-outline-level="3">
      <style:paragraph-properties fo:margin-left="0cm" fo:margin-right="0cm" fo:margin-top="0cm" fo:margin-bottom="0.318cm" style:line-height-at-least="0.423cm" fo:text-align="justify" style:justify-single-word="false" fo:text-indent="-0.847cm" style:auto-text-indent="false" fo:background-color="#ffffff">
        <style:background-image/>
      </style:paragraph-properties>
      <style:text-properties fo:color="#00000a" style:font-name="Times New Roman" fo:font-size="14pt" fo:font-weight="bold" style:font-size-asian="14pt" style:language-asian="en" style:country-asian="US" style:font-weight-asian="bold" style:font-name-complex="Times New Roman2" style:font-size-complex="14pt" style:font-weight-complex="bold"/>
    </style:style>
    <style:style style:name="Основной_20_текст_20__28_2_29_" style:display-name="Основной текст (2)" style:family="paragraph" style:parent-style-name="Standard" style:default-outline-level="" style:list-style-name="">
      <style:paragraph-properties fo:margin-left="0cm" fo:margin-right="0cm" fo:margin-top="0.318cm" fo:margin-bottom="0cm" fo:line-height="0.483cm" fo:text-align="justify" style:justify-single-word="false" fo:text-indent="-0.847cm" style:auto-text-indent="false" fo:background-color="#ffffff">
        <style:background-image/>
      </style:paragraph-properties>
      <style:text-properties fo:color="#00000a" style:font-name="Times New Roman" fo:font-size="11pt" style:font-size-asian="11pt" style:language-asian="en" style:country-asian="US" style:font-name-complex="Times New Roman2" style:font-size-complex="11pt"/>
    </style:style>
    <style:style style:name="ConsPlusTitle" style:family="paragraph" style:default-outline-level="" style:list-style-name="">
      <style:paragraph-properties fo:margin-top="0cm" fo:margin-bottom="0cm" fo:line-height="100%" fo:orphans="0" fo:widows="0" style:writing-mode="lr-tb"/>
      <style:text-properties style:use-window-font-color="true" style:font-name="Arial1" fo:font-size="10pt" fo:font-weight="bold" style:font-name-asian="Arial Unicode MS1" style:font-size-asian="10pt" style:language-asian="ru" style:country-asian="RU" style:font-weight-asian="bold" style:font-name-complex="Arial2" style:font-size-complex="10pt" style:font-weight-complex="bold"/>
    </style:style>
    <style:style style:name="ConsPlusNormal" style:family="paragraph" style:default-outline-level="" style:list-style-name="">
      <style:paragraph-properties fo:margin-left="0cm" fo:margin-right="0cm" fo:margin-top="0cm" fo:margin-bottom="0cm" fo:line-height="100%" fo:orphans="0" fo:widows="0" fo:text-indent="1.27cm" style:auto-text-indent="false" style:writing-mode="lr-tb"/>
      <style:text-properties style:use-window-font-color="true" style:font-name="Arial1" fo:font-size="10pt" style:font-name-asian="Arial Unicode MS1" style:font-size-asian="10pt" style:language-asian="ru" style:country-asian="RU" style:font-name-complex="Arial2" style:font-size-complex="10pt"/>
    </style:style>
    <style:style style:name="Normal_20__28_Web_29_" style:display-name="Normal (Web)" style:family="paragraph" style:parent-style-name="Standard" style:default-outline-level="" style:list-style-name="">
      <style:paragraph-properties fo:margin-top="0.176cm" fo:margin-bottom="0.049cm" fo:orphans="2" fo:widows="2"/>
      <style:text-properties fo:color="#00000a" style:font-name="Times New Roman" style:font-name-asian="Arial Unicode MS1" style:font-name-complex="Times New Roman2"/>
    </style:style>
    <style:style style:name="Абзац_20_списка1" style:display-name="Абзац списка1" style:family="paragraph" style:parent-style-name="Standard" style:default-outline-level="" style:list-style-name="">
      <style:paragraph-properties fo:margin-left="1.27cm" fo:margin-right="0cm" fo:text-indent="0cm" style:auto-text-indent="false"/>
    </style:style>
    <style:style style:name="No_20_Spacing" style:display-name="No Spacing" style:family="paragraph" style:default-outline-level="" style:list-style-name="">
      <style:paragraph-properties fo:margin-top="0cm" fo:margin-bottom="0cm" fo:line-height="100%" fo:orphans="0" fo:widows="0" style:writing-mode="lr-tb"/>
      <style:text-properties style:use-window-font-color="true" style:font-name="Arial1" fo:font-size="10pt" style:font-name-asian="Times New Roman2" style:font-size-asian="10pt" style:language-asian="ru" style:country-asian="RU" style:font-name-complex="Arial2" style:font-size-complex="10pt"/>
    </style:style>
    <style:style style:name="msobodytext_5f_mr_5f_css_5f_attr_5f_mr_5f_css_5f_attr" style:display-name="msobodytext_mr_css_attr_mr_css_attr" style:family="paragraph" style:parent-style-name="Standard" style:default-outline-level="" style:list-style-name="">
      <style:paragraph-properties fo:margin-top="0.176cm" fo:margin-bottom="0.049cm" fo:orphans="2" fo:widows="2"/>
      <style:text-properties fo:color="#00000a" style:font-name="Times New Roman" style:font-name-complex="Times New Roman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u" style:family="paragraph" style:parent-style-name="Standard" style:default-outline-level="" style:list-style-name="">
      <style:paragraph-properties fo:margin-left="0cm" fo:margin-right="0cm" fo:text-align="justify" style:justify-single-word="false" fo:orphans="2" fo:widows="2" fo:text-indent="0.688cm" style:auto-text-indent="false"/>
      <style:text-properties fo:color="#00000a" style:font-name="Times New Roman" style:font-name-complex="Times New Roman2"/>
    </style:style>
    <style:style style:name="_31_7PRIL-txt" style:display-name="17PRIL-txt" style:family="paragraph" style:parent-style-name="Standard" style:default-outline-level="" style:list-style-name="">
      <style:paragraph-properties style:line-height-at-least="0.423cm" fo:text-align="justify" style:justify-single-word="false" fo:orphans="2" fo:widows="2"/>
      <style:text-properties style:font-name="Textbook New" fo:font-size="10pt" style:text-underline-style="none" style:font-name-asian="Calibri1" style:font-size-asian="10pt" style:language-asian="en" style:country-asian="US" style:font-name-complex="Textbook New1"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66cc" fo:language="zxx" fo:country="none" style:text-underline-style="solid" style:text-underline-width="auto" style:text-underline-color="font-color" style:language-asian="zxx" style:country-asian="none" style:font-name-complex="Times New Roman2" style:language-complex="zxx" style:country-complex="none"/>
    </style:style>
    <style:style style:name="Колонтитул_5f_" style:display-name="Колонтитул_" style:family="text">
      <style:text-properties style:font-name="Courier New" fo:font-size="4.5pt" style:font-name-asian="Times New Roman2" style:font-size-asian="4.5pt" style:font-name-complex="Courier New2" style:font-size-complex="4.5pt"/>
    </style:style>
    <style:style style:name="Колонтитул" style:family="text">
      <style:text-properties fo:color="#000000" style:text-position="0% 0%" style:font-name="Courier New" fo:font-size="4.5pt" fo:letter-spacing="normal" fo:language="ru" fo:country="RU" style:text-underline-style="none" style:font-name-asian="Times New Roman2" style:font-size-asian="4.5pt" style:language-asian="ru" style:country-asian="RU" style:font-name-complex="Courier New2" style:font-size-complex="4.5pt" style:text-scale="100%"/>
    </style:style>
    <style:style style:name="Основной_20_текст_20__28_3_29__20_Exact" style:display-name="Основной текст (3) Exact" style:family="text">
      <style:text-properties style:font-name="Times New Roman" fo:font-size="15pt" style:text-underline-style="none" style:font-size-asian="15pt" style:font-name-complex="Times New Roman2" style:font-size-complex="15pt"/>
    </style:style>
    <style:style style:name="Подпись_20_к_20_картинке_20__28_2_29__20_Exact" style:display-name="Подпись к картинке (2) Exact" style:family="text">
      <style:text-properties style:font-name="Times New Roman" fo:font-size="14pt" fo:font-weight="bold" style:font-size-asian="14pt" style:font-weight-asian="bold" style:font-name-complex="Times New Roman2" style:font-size-complex="14pt" style:font-weight-complex="bold"/>
    </style:style>
    <style:style style:name="Подпись_20_к_20_картинке_20_Exact" style:display-name="Подпись к картинке Exact" style:family="text">
      <style:text-properties style:font-name="Times New Roman" fo:font-size="15pt" style:font-size-asian="15pt" style:font-name-complex="Times New Roman2" style:font-size-complex="15pt"/>
    </style:style>
    <style:style style:name="Основной_20_текст_20__28_3_29__5f_" style:display-name="Основной текст (3)_" style:family="text">
      <style:text-properties style:font-name="Times New Roman" fo:font-size="15pt" style:font-size-asian="15pt" style:font-name-complex="Times New Roman2" style:font-size-complex="15pt"/>
    </style:style>
    <style:style style:name="Заголовок_20__2116_1_5f_" style:display-name="Заголовок №1_" style:family="text">
      <style:text-properties style:font-name="Times New Roman" fo:font-size="43pt" fo:font-weight="bold" style:font-size-asian="43pt" style:font-weight-asian="bold" style:font-name-complex="Times New Roman2" style:font-size-complex="43pt" style:font-weight-complex="bold"/>
    </style:style>
    <style:style style:name="Заголовок_20__2116_2_5f_" style:display-name="Заголовок №2_" style:family="text">
      <style:text-properties style:font-name="Times New Roman" fo:font-size="20pt" style:font-size-asian="20pt" style:font-name-complex="Times New Roman2" style:font-size-complex="20pt"/>
    </style:style>
    <style:style style:name="Основной_20_текст_20__28_4_29_" style:display-name="Основной текст (4)" style:family="text">
      <style:text-properties style:font-name="Century Gothic" fo:font-size="13pt" style:text-underline-style="none" style:font-name-asian="Times New Roman2" style:font-size-asian="13pt" style:font-name-complex="Century Gothic1" style:font-size-complex="13pt"/>
    </style:style>
    <style:style style:name="Основной_20_текст_20__28_5_29__5f_" style:display-name="Основной текст (5)_" style:family="text">
      <style:text-properties style:font-name="Times New Roman" fo:font-size="14pt" fo:font-weight="bold" style:font-size-asian="14pt" style:font-weight-asian="bold" style:font-name-complex="Times New Roman2" style:font-size-complex="14pt" style:font-weight-complex="bold"/>
    </style:style>
    <style:style style:name="Заголовок_20__2116_3_5f_" style:display-name="Заголовок №3_" style:family="text">
      <style:text-properties style:font-name="Times New Roman" fo:font-size="14pt" fo:font-weight="bold" style:font-size-asian="14pt" style:font-weight-asian="bold" style:font-name-complex="Times New Roman2" style:font-size-complex="14pt" style:font-weight-complex="bold"/>
    </style:style>
    <style:style style:name="Основной_20_текст_20__28_2_29__5f_" style:display-name="Основной текст (2)_" style:family="text">
      <style:text-properties style:font-name="Times New Roman" style:font-name-complex="Times New Roman2"/>
    </style:style>
    <style:style style:name="Колонтитул_20__2b__20_Trebuchet_20_MS" style:display-name="Колонтитул + Trebuchet MS" style:family="text">
      <style:text-properties fo:color="#000000" style:text-position="0% 0%" style:font-name="Trebuchet MS" fo:font-size="10.5pt" fo:letter-spacing="normal" fo:language="ru" fo:country="RU" style:text-underline-style="none" style:font-name-asian="Times New Roman2" style:font-size-asian="10.5pt" style:language-asian="ru" style:country-asian="RU" style:font-name-complex="Trebuchet MS1" style:font-size-complex="10.5pt" style:text-scale="100%"/>
    </style:style>
    <style:style style:name="blk" style:family="text" style:parent-style-name="Default_20_Paragraph_20_Font"/>
    <style:style style:name="FollowedHyper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font-size="9pt" style:font-size-asian="9pt"/>
    </style:style>
    <style:style style:name="ListLabel_20_2" style:display-name="ListLabel 2" style:family="text">
      <style:text-properties style:font-name-complex="Times New Roman2"/>
    </style:style>
    <style:style style:name="ListLabel_20_3" style:display-name="ListLabel 3" style:family="text">
      <style:text-properties style:font-name-complex="Courier New2"/>
    </style:style>
    <style:style style:name="ListLabel_20_4" style:display-name="ListLabel 4"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S36</meta:initial-creator>
    <meta:editing-cycles>8</meta:editing-cycles>
    <meta:creation-date>2021-06-08T11:43:00</meta:creation-date>
    <dc:date>2021-08-01T23:06:38.76</dc:date>
    <meta:editing-duration>PT14M5S</meta:editing-duration>
    <meta:generator>OpenOffice/4.1.4$Win32 OpenOffice.org_project/414m5$Build-9788</meta:generator>
    <meta:document-statistic meta:table-count="0" meta:image-count="1" meta:object-count="0" meta:page-count="31" meta:paragraph-count="540" meta:word-count="11930" meta:character-count="96315"/>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